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free"/><text:bookmark-start text:name="__RefHeading___mfsh_segfree_-_freea_segment_1"/><text:bookmark-start text:name="mfsh_segfree_-_freea_segment"/>MFSH_SEGFREE - Freea segment<text:bookmark-end text:name="__RefHeading___mfsh_segfree_-_freea_segment_1"/><text:bookmark-end text:name="mfsh_segfree_-_freea_segment"/></text:h>
      <text:p text:style-name="Text_20_body"><text:span text:style-name="Strong_20_Emphasis">Purpose</text:span></text:p>
      <text:p text:style-name="Text_20_body">Free a memory segme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FREE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freed. </text:p>
      <text:p text:style-name="Text_20_body"><text:span text:style-name="Strong_20_Emphasis">Returns</text:span></text:p>
      <text:p text:style-name="Text_20_body">If no error is detected, a zero error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elector is invalid. </text:p>
        </text:list-item>
      </text:list>
      <text:p text:style-name="Text_20_body"><text:span text:style-name="Strong_20_Emphasis">Remarks</text:span></text:p>
      <text:p text:style-name="Text_20_body">This function releases a segment previously allocated with <text:span text:style-name="Emphasis">MFSH_SEGALLOC</text:span>, or loaded as part of the mini-FSD imag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39:55</meta:creation-date>
    <dc:creator>Generated</dc:creator>
    <dc:date>2026-02-08T14::39:55</dc:date>
    <dc:language>en-US</dc:language>
    <meta:editing-cycles>1</meta:editing-cycles>
    <meta:editing-duration>PT0S</meta:editing-duration>
    <dc:title>en:ibm:ifs:mfsd-helpers:segfree</dc:title>
  </office:meta>
</office:document-meta>
</file>