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unlock"/><text:bookmark-start text:name="__RefHeading___mfsh_unlock_-_unlock_a_segment_1"/><text:bookmark-start text:name="mfsh_unlock_-_unlock_a_segment"/>MFSH_UNLOCK - Unlock a segment<text:bookmark-end text:name="__RefHeading___mfsh_unlock_-_unlock_a_segment_1"/><text:bookmark-end text:name="mfsh_unlock_-_unlock_a_segment"/></text:h>
      <text:p text:style-name="Text_20_body"><text:span text:style-name="Strong_20_Emphasis">Purpose</text:span></text:p>
      <text:p text:style-name="Text_20_body">Unlock a segment which was previous locked by calling <text:span text:style-name="Emphasis">MFSH_LOCK</text:span>.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REALLOC<text:span text:style-name="highlight_br0">(</text:span>ulHandle<text:span text:style-name="highlight_br0">)</text:span><text:line-break/> <text:line-break/><text:span text:style-name="highlight_kw4">unsigned</text:span> <text:span text:style-name="highlight_kw4">long</text:span> ul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Handle</text:span> contains the handle returned from <text:span text:style-name="Emphasis">MFSH_LOCK</text:span> of the segment to unlock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UNLOCK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21::38:01</meta:creation-date>
    <dc:creator>Generated</dc:creator>
    <dc:date>2026-02-07T21::38:01</dc:date>
    <dc:language>en-US</dc:language>
    <meta:editing-cycles>1</meta:editing-cycles>
    <meta:editing-duration>PT0S</meta:editing-duration>
    <dc:title>en:ibm:ifs:mfsd-helpers:unlock</dc:title>
  </office:meta>
</office:document-meta>
</file>