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io"/><text:bookmark-start text:name="__RefHeading___fs_fileio_1"/><text:bookmark-start text:name="fs_fileio"/>FS_FILEIO<text:bookmark-end text:name="__RefHeading___fs_fileio_1"/><text:bookmark-end text:name="fs_fileio"/></text:h>
      <text:p text:style-name="Text_20_body"><text:span text:style-name="Strong_20_Emphasis">Purpose</text:span></text:p>
      <text:p text:style-name="Text_20_body">Perform multiple lock, unlock, seek, read, and write I/O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IO <text:span text:style-name="highlight_br0">(</text:span>psffsi<text:span text:style-name="highlight_sy0">,</text:span> psffsd<text:span text:style-name="highlight_sy0">,</text:span> pCmdList<text:span text:style-name="highlight_sy0">,</text:span> cbCmdList<text:span text:style-name="highlight_sy0">,</text:span> poError<text:span text:style-name="highlight_sy0">,</text:span><text:line-break/><text:s text:c="26"/>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char</text:span> far <text:span text:style-name="highlight_sy0">*</text:span> pCmdList<text:span text:style-name="highlight_sy0">;</text:span><text:line-break/><text:span text:style-name="highlight_kw4">unsigned</text:span> <text:span text:style-name="highlight_kw4">short</text:span> cbCmdList<text:span text:style-name="highlight_sy0">;</text:span><text:line-break/><text:span text:style-name="highlight_kw4">unsigned</text:span> <text:span text:style-name="highlight_kw4">short</text:span> far <text:span text:style-name="highlight_sy0">*</text:span> poError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CmdList</text:span> is a pointer to a command list that contains entries indicating what commands will be performed.   </text:p>
      <text:p text:style-name="Text_20_body">Each individual operation (<text:span text:style-name="Emphasis">CmdLock</text:span>, <text:span text:style-name="Emphasis">CmdUnlock</text:span>, <text:span text:style-name="Emphasis">CmdSeek</text:span>, <text:span text:style-name="Emphasis">CmdIO</text:span>) is performed as atomic operations until all are complete or until one fails. <text:span text:style-name="Emphasis">CmdLock</text:span> executes a multiple range lock as an atomic operation. <text:span text:style-name="Emphasis">CmdUnlock</text:span> executes a multiple range unlock as an atomic operation. Unlike <text:span text:style-name="Emphasis">CmdLock</text:span>, <text:span text:style-name="Emphasis">CmdUnlock</text:span> cannot fail as long as the parameters to it are correct, and the calling application had done a Lock earlier, so it can be viewed as atomic.   </text:p>
      <text:p text:style-name="Text_20_body">The validity of the user address is not verified (see <text:span text:style-name="Emphasis">FSH_PROBEBUF</text:span>).   </text:p>
      <text:p text:style-name="Text_20_body">For <text:span text:style-name="Emphasis">CmdLock</text:span>, the command format is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Cmd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0</text:span><text:span text:style-name="highlight_sy0">;</text:span><text:s text:c="3"/><text:span text:style-name="highlight_coMULTI">/* 0 for lock operations<text:s text:c="9"/>*/</text:span><text:line-break/><text:s text:c="4"/><text:span text:style-name="highlight_kw4">unsigned</text:span> <text:span text:style-name="highlight_kw4">short</text:span> LockCnt<text:span text:style-name="highlight_sy0">;</text:span><text:s text:c="3"/><text:span text:style-name="highlight_coMULTI">/* number of locks that follow<text:s text:c="3"/>*/</text:span><text:line-break/><text:s text:c="4"/><text:span text:style-name="highlight_kw4">unsigned</text:span> <text:span text:style-name="highlight_kw4">long</text:span><text:s text:c="2"/>TimeOut<text:span text:style-name="highlight_sy0">;</text:span><text:s text:c="3"/><text:span text:style-name="highlight_coMULTI">/* ms time-out for lock success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Lock <text:span text:style-name="highlight_br0">{</text:span><text:line-break/><text:s text:c="4"/><text:span text:style-name="highlight_kw4">unsigned</text:span> <text:span text:style-name="highlight_kw4">short</text:span> Share <text:span text:style-name="highlight_sy0">=</text:span> <text:span text:style-name="highlight_nu0">0</text:span><text:span text:style-name="highlight_sy0">;</text:span><text:s text:c="3"/><text:span text:style-name="highlight_coMULTI">/* 0 for exclusive, 1 for read-only<text:s text:c="2"/>*/</text:span><text:line-break/><text:s text:c="4"/><text:span text:style-name="highlight_kw4">long</text:span><text:s text:c="11"/>Start<text:span text:style-name="highlight_sy0">;</text:span><text:s text:c="7"/><text:span text:style-name="highlight_coMULTI">/* start of lock region<text:s text:c="14"/>*/</text:span><text:line-break/><text:s text:c="4"/><text:span text:style-name="highlight_kw4">long</text:span><text:s text:c="11"/>Length<text:span text:style-name="highlight_sy0">;</text:span><text:s text:c="6"/><text:span text:style-name="highlight_coMULTI">/* length of lock region<text:s text:c="13"/>*/</text:span><text:line-break/><text:span text:style-name="highlight_br0">}</text:span></text:p>
          </table:table-cell>
        </table:table-row>
      </table:table>
      <text:p text:style-name="Text_20_body">If a lock within a <text:span text:style-name="Emphasis">CmdLock</text:span> causes a time-out, none of the other locks within the scope of <text:span text:style-name="Emphasis">CmdLock</text:span> are in force, because the lock operation is viewed as atomic.   </text:p>
      <text:p text:style-name="Text_20_body"><text:span text:style-name="Emphasis">CmdLock</text:span>. <text:span text:style-name="Emphasis">TimeOut</text:span> is the count in milliseconds, until the requesting process is to resume execution if the requested locks are not available. If <text:span text:style-name="Emphasis">CmdLock</text:span>. <text:span text:style-name="Emphasis">TimeOut</text:span> == 0, there will be no wait. If <text:span text:style-name="Emphasis">CmdLock</text:span>. <text:span text:style-name="Emphasis">TimeOut</text:span> &lt; 0xFFFFFFFF it is the number of milliseconds to wait until the requested locks become available. If <text:span text:style-name="Emphasis">CmdLock</text:span>. <text:span text:style-name="Emphasis">TimeOut</text:span> == 0xFFFFFFFF then the thread will wait indefinitely until the requested locks become available.   </text:p>
      <text:p text:style-name="Text_20_body">Lock.Share defines the type of access other processes may have to the file-range being locked. If its value == 0, other processes have No-Access to the locked range. If its value == 1, other process have Read-Only access to the locked range.   </text:p>
      <text:p text:style-name="Text_20_body">For <text:span text:style-name="Emphasis">CmdUnlock</text:span>, the command format is:  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struct</text:span> CmdUnloc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1</text:span><text:span text:style-name="highlight_sy0">;</text:span><text:s text:c="5"/><text:span text:style-name="highlight_coMULTI">/* 1 for unlock operations<text:s text:c="8"/>*/</text:span><text:line-break/><text:s text:c="4"/><text:span text:style-name="highlight_kw4">unsigned</text:span> <text:span text:style-name="highlight_kw4">short</text:span> UnlockCnt<text:span text:style-name="highlight_sy0">;</text:span><text:s text:c="3"/><text:span text:style-name="highlight_coMULTI">/* Number of unlocks that follow<text:s text:c="2"/>*/</text:span><text:line-break/><text:span text:style-name="highlight_br0">}</text:span></text:p>
          </table:table-cell>
        </table:table-row>
      </table:table>
      <text:p text:style-name="Text_20_body">which is followed by a series of records of the following format:  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4">struct</text:span> UnLock <text:span text:style-name="highlight_br0">{</text:span><text:line-break/><text:s text:c="4"/><text:span text:style-name="highlight_kw4">long</text:span> Start<text:span text:style-name="highlight_sy0">;</text:span><text:s text:c="17"/><text:span text:style-name="highlight_coMULTI">/* start of locked region<text:s text:c="9"/>*/</text:span><text:line-break/><text:s text:c="4"/><text:span text:style-name="highlight_kw4">long</text:span> Length<text:span text:style-name="highlight_sy0">;</text:span><text:s text:c="16"/><text:span text:style-name="highlight_coMULTI">/* length of locked region<text:s text:c="8"/>*/</text:span><text:line-break/><text:span text:style-name="highlight_br0">}</text:span></text:p>
          </table:table-cell>
        </table:table-row>
      </table:table>
      <text:p text:style-name="Text_20_body">For <text:span text:style-name="Emphasis">CmdSeek</text:span>, the command format is:  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4">struct</text:span> CmdSeek <text:span text:style-name="highlight_br0">{</text:span><text:line-break/><text:s text:c="4"/><text:span text:style-name="highlight_kw4">unsigned</text:span> <text:span text:style-name="highlight_kw4">short</text:span> Cmd <text:span text:style-name="highlight_sy0">=</text:span> <text:span text:style-name="highlight_nu0">2</text:span><text:span text:style-name="highlight_sy0">;</text:span><text:s text:c="3"/><text:span text:style-name="highlight_coMULTI">/* 2 for seek operation<text:s text:c="9"/>*/</text:span><text:line-break/><text:s text:c="4"/><text:span text:style-name="highlight_kw4">unsigned</text:span> <text:span text:style-name="highlight_kw4">short</text:span> Method<text:span text:style-name="highlight_sy0">;</text:span><text:s text:c="4"/><text:span text:style-name="highlight_coMULTI">/* 0 for absolute<text:s text:c="15"/>*/</text:span><text:line-break/><text:s text:c="30"/><text:span text:style-name="highlight_coMULTI">/* 1 for relative to current<text:s text:c="4"/>*/</text:span><text:line-break/><text:s text:c="30"/><text:span text:style-name="highlight_coMULTI">/* 2 for relative to EOF<text:s text:c="8"/>*/</text:span><text:line-break/><text:s text:c="4"/><text:span text:style-name="highlight_kw4">long</text:span><text:s text:c="11"/>Position<text:span text:style-name="highlight_sy0">;</text:span><text:s text:c="2"/><text:span text:style-name="highlight_coMULTI">/* file seek position or delta<text:s text:c="2"/>*/</text:span><text:line-break/><text:s text:c="4"/><text:span text:style-name="highlight_kw4">long</text:span><text:s text:c="11"/>Actual<text:span text:style-name="highlight_sy0">;</text:span><text:s text:c="4"/><text:span text:style-name="highlight_coMULTI">/* actual position seeked to<text:s text:c="4"/>*/</text:span><text:line-break/><text:span text:style-name="highlight_br0">}</text:span></text:p>
          </table:table-cell>
        </table:table-row>
      </table:table>
      <text:p text:style-name="Text_20_body">For <text:span text:style-name="Emphasis">CmdIO</text:span>, the command format is:  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4">struct</text:span> CmdIO <text:span text:style-name="highlight_br0">{</text:span><text:line-break/><text:s text:c="4"/><text:span text:style-name="highlight_kw4">unsigned</text:span> <text:span text:style-name="highlight_kw4">short</text:span> Cmd<text:span text:style-name="highlight_sy0">;</text:span><text:s text:c="8"/><text:span text:style-name="highlight_coMULTI">/* 3 for read, 4 for write<text:s text:c="6"/>*/</text:span><text:line-break/><text:s text:c="4"/><text:span text:style-name="highlight_kw4">void</text:span> far <text:span text:style-name="highlight_sy0">*</text:span> Buffer<text:span text:style-name="highlight_sy0">;</text:span><text:s text:c="9"/><text:span text:style-name="highlight_coMULTI">/* pointer to the data buffer<text:s text:c="3"/>*/</text:span><text:line-break/><text:s text:c="4"/><text:span text:style-name="highlight_kw4">unsigned</text:span> <text:span text:style-name="highlight_kw4">short</text:span> BufferLen<text:span text:style-name="highlight_sy0">;</text:span><text:s text:c="2"/><text:span text:style-name="highlight_coMULTI">/* number of bytes requested<text:s text:c="4"/>*/</text:span><text:line-break/><text:s text:c="4"/><text:span text:style-name="highlight_kw4">unsigned</text:span> <text:span text:style-name="highlight_kw4">short</text:span> Actual<text:span text:style-name="highlight_sy0">;</text:span><text:s text:c="5"/><text:span text:style-name="highlight_coMULTI">/* number of bytes transferred<text:s text:c="2"/>*/</text:span><text:line-break/><text:span text:style-name="highlight_br0">}</text:span></text:p>
          </table:table-cell>
        </table:table-row>
      </table:table>
      <text:p text:style-name="Text_20_body"><text:span text:style-name="Emphasis">cbCmdList</text:span> is the length in bytes of the command list.   </text:p>
      <text:p text:style-name="Text_20_body"><text:span text:style-name="Emphasis">poError</text:span> is the offset within the command list of the command that caused the error.   </text:p>
      <text:p text:style-name="Text_20_body">This field has a value only when an error occurs.   </text:p>
      <text:p text:style-name="Text_20_body">The validity of the user address has not been verified (see <text:span text:style-name="Emphasis">FSH_PROBEBUF</text:span>)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<text:span text:style-name="Emphasis">IOflag</text:span>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is function provides a simple mechanism for combining the file I/O operations into a single request and providing improved performance, particularly in a networking environment.   </text:p>
      <text:p text:style-name="Text_20_body">File systems that do not have the <text:span text:style-name="Emphasis">FileIO</text:span> bit in their attribute field do not see this call: The command list is parsed by the IFS router. The FSD sees only <text:span text:style-name="Emphasis">FS_CHGFILEPTR</text:span>, <text:span text:style-name="Emphasis">FS_READ</text:span>, <text:span text:style-name="Emphasis">FS_WRITE</text:span> calls.   </text:p>
      <text:p text:style-name="Text_20_body">File systems that have the <text:span text:style-name="Emphasis">FileIO</text:span> bit in their attribute field see this call in its entirety. The atomicity guarantee applies only to the commands themselves and not to the list as a whol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21:56</meta:creation-date>
    <dc:creator>Generated</dc:creator>
    <dc:date>2026-02-08T05::21:56</dc:date>
    <dc:language>en-US</dc:language>
    <meta:editing-cycles>1</meta:editing-cycles>
    <meta:editing-duration>PT0S</meta:editing-duration>
    <dc:title>en:ibm:ifs:routines:fileio</dc:title>
  </office:meta>
</office:document-meta>
</file>