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fst"/><text:bookmark-start text:name="__RefHeading___fs_findnotifyfirst_1"/><text:bookmark-start text:name="fs_findnotifyfirst"/>FS_FINDNOTIFYFIRST<text:bookmark-end text:name="__RefHeading___fs_findnotifyfirst_1"/><text:bookmark-end text:name="fs_findnotifyfirst"/></text:h>
      <text:p text:style-name="Text_20_body"><text:span text:style-name="Strong_20_Emphasis">Purpose</text:span></text:p>
      <text:p text:style-name="Text_20_body">Start monitoring a directory for chang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FIRST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sy0">,</text:span> attr<text:span text:style-name="highlight_sy0">,</text:span><text:line-break/><text:s text:c="34"/>p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4"/>timeout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attr<text:span text:style-name="highlight_sy0">;</text:span><text:line-break/><text:span text:style-name="highlight_kw4">unsigned</text:span> <text:span text:style-name="highlight_kw4">short</text:span> far <text:span text:style-name="highlight_sy0">*</text:span> pHandle<text:span text:style-name="highlight_sy0">;</text:span> 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.   </text:p>
      <text:p text:style-name="Text_20_body">Wildcard characters are allowed only in the last component. 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 there is no current directory relevant to the name text, that is, a device.   </text:p>
      <text:p text:style-name="Text_20_body"><text:span text:style-name="Emphasis">attr</text:span> is the bit field that governs the match.   </text:p>
      <text:p text:style-name="Text_20_body">Any directory entry whose attribute bit mask is a subset of attr and whose name matches that in pName should be returned. See <text:span text:style-name="Emphasis">FS_FINDFIRST</text:span> for an explanation.   </text:p>
      <text:p text:style-name="Text_20_body"><text:span text:style-name="Emphasis">pHandle</text:span> is a pointer to the handle for the find-notify request.   </text:p>
      <text:p text:style-name="Text_20_body">The FSD allocates a handle for the find-notify request, that is, a handle to the directory monitoring continuation information, and stores it here. This handle is passed to <text:span text:style-name="Emphasis">FS_FINDNOTIFYNEXT</text:span> to continue directory monitoring.   </text:p>
      <text:p text:style-name="Text_20_body">The FSD does not need to verify this pointer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1::53:39</meta:creation-date>
    <dc:creator>Generated</dc:creator>
    <dc:date>2026-02-08T01::53:39</dc:date>
    <dc:language>en-US</dc:language>
    <meta:editing-cycles>1</meta:editing-cycles>
    <meta:editing-duration>PT0S</meta:editing-duration>
    <dc:title>en:ibm:ifs:routines:findnotifyfst</dc:title>
  </office:meta>
</office:document-meta>
</file>