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n:ibm:prcp:cpapi"/><text:bookmark-start text:name="__RefHeading___errors_returned_from_base_os_2_calls_1"/><text:bookmark-start text:name="errors_returned_from_base_os_2_calls"/>Errors Returned from Base OS/2 Calls<text:bookmark-end text:name="__RefHeading___errors_returned_from_base_os_2_calls_1"/><text:bookmark-end text:name="errors_returned_from_base_os_2_calls"/></text:h>
      <text:p text:style-name="Text_20_body">0   NO_ERROR 
No error occurred. </text:p>
      <text:p text:style-name="Text_20_body">1   ERROR_INVALID_FUNCTION 
Invalid function number. </text:p>
      <text:p text:style-name="Text_20_body">2   ERROR_FILE_NOT_FOUND 
File not found. </text:p>
      <text:p text:style-name="Text_20_body">3   ERROR_PATH_NOT_FOUND 
Path not found. </text:p>
      <text:p text:style-name="Text_20_body">4   ERROR_TOO_MANY_OPEN_FILES 
Too many open files (no handles left). </text:p>
      <text:p text:style-name="Text_20_body">5   ERROR_ACCESS_DENIED 
Access denied. </text:p>
      <text:p text:style-name="Text_20_body">6   ERROR_INVALID_HANDLE 
Invalid handle. </text:p>
      <text:p text:style-name="Text_20_body">7   ERROR_ARENA_TRASHED 
Memory control blocks destroyed. </text:p>
      <text:p text:style-name="Text_20_body">8   ERROR_NOT_ENOUGH_MEMORY 
Insufficient memory. </text:p>
      <text:p text:style-name="Text_20_body">9   ERROR_INVALID_BLOCK 
Invalid memory-block address. </text:p>
      <text:p text:style-name="Text_20_body">10   ERROR_BAD_ENVIRONMENT 
Invalid environment. </text:p>
      <text:p text:style-name="Text_20_body">11   ERROR_BAD_FORMAT 
Invalid format. </text:p>
      <text:p text:style-name="Text_20_body">12   ERROR_INVALID_ACCESS 
Invalid access code. </text:p>
      <text:p text:style-name="Text_20_body">13   ERROR_INVALID_DATA 
Invalid data. </text:p>
      <text:p text:style-name="Text_20_body">14 
Reserved. </text:p>
      <text:p text:style-name="Text_20_body">15   ERROR_INVALID_DRIVE 
Invalid drive specified. </text:p>
      <text:p text:style-name="Text_20_body">16   ERROR_CURRENT_DIRECTORY 
Attempting to remove current directory. </text:p>
      <text:p text:style-name="Text_20_body">17   ERROR_NOT_SAME_DEVICE 
Not same device. </text:p>
      <text:p text:style-name="Text_20_body">18   ERROR_NO_MORE_FILES 
No more files. </text:p>
      <text:p text:style-name="Text_20_body">19   ERROR_WRITE_PROTECT 
Attempt to write on write-protected diskette. </text:p>
      <text:p text:style-name="Text_20_body">20   ERROR_BAD_UNIT 
Unknown unit. </text:p>
      <text:p text:style-name="Text_20_body">21   ERROR_NOT_READY 
Drive not ready. </text:p>
      <text:p text:style-name="Text_20_body">22   ERROR_BAD_COMMAND 
Unknown command. </text:p>
      <text:p text:style-name="Text_20_body">23   ERROR_CRC 
Data error (CRC). </text:p>
      <text:p text:style-name="Text_20_body">24   ERROR_BAD_LENGTH 
Bad request structure length. </text:p>
      <text:p text:style-name="Text_20_body">25   ERROR_SEEK 
Seek error. </text:p>
      <text:p text:style-name="Text_20_body">26   ERROR_NOT_DOS_DISK 
Unknown media type. </text:p>
      <text:p text:style-name="Text_20_body">27   ERROR_SECTOR_NOT_FOUND 
Sector not found. </text:p>
      <text:p text:style-name="Text_20_body">28   ERROR_OUT_OF_PAPER 
Printer out of paper. </text:p>
      <text:p text:style-name="Text_20_body">29   ERROR_WRITE_FAULT 
Write fault. </text:p>
      <text:p text:style-name="Text_20_body">30   ERROR_READ_FAULT 
Read fault. </text:p>
      <text:p text:style-name="Text_20_body">31   ERROR_GEN_FAILURE 
General failure. </text:p>
      <text:p text:style-name="Text_20_body">32   ERROR_SHARING_VIOLATION 
Sharing violation. </text:p>
      <text:p text:style-name="Text_20_body">33   ERROR_LOCK_VIOLATION 
Lock violation. </text:p>
      <text:p text:style-name="Text_20_body">34   ERROR_WRONG_DISK 
Invalid disk change. </text:p>
      <text:p text:style-name="Text_20_body">35   ERROR_FCB_UNAVAILABLE 
FCB unavailable. </text:p>
      <text:p text:style-name="Text_20_body">36   ERROR_SHARING_BUFFER_EXCEEDED 
Sharing buffer overflow. </text:p>
      <text:p text:style-name="Text_20_body">37-49 
Reserved. </text:p>
      <text:p text:style-name="Text_20_body">50   ERROR_NOT_SUPPORTED 
Network request not supported. </text:p>
      <text:p text:style-name="Text_20_body">65 
Access denied. </text:p>
      <text:p text:style-name="Text_20_body">73-79 
Reserved. </text:p>
      <text:p text:style-name="Text_20_body">80   ERROR_FILE_EXISTS 
File exists. </text:p>
      <text:p text:style-name="Text_20_body">81   ERROR_DUP_FCB 
Reserved. </text:p>
      <text:p text:style-name="Text_20_body">82   ERROR_CANNOT_MAKE 
Cannot make directory entry. </text:p>
      <text:p text:style-name="Text_20_body">83   ERROR_FAIL_I24 
Fail on INT 24. </text:p>
      <text:p text:style-name="Text_20_body">84   ERROR_OUT_OF_STRUCTURES 
Too many redirections. </text:p>
      <text:p text:style-name="Text_20_body">85   ERROR_ALREADY_ASSIGNED 
Duplicate redirection. </text:p>
      <text:p text:style-name="Text_20_body">86   ERROR_INVALID_PASSWORD 
Invalid password. </text:p>
      <text:p text:style-name="Text_20_body">87   ERROR_INVALID_PARAMETER 
Invalid parameter. </text:p>
      <text:p text:style-name="Text_20_body">88   ERROR_NET_WRITE_FAULT 
Network device fault. </text:p>
      <text:p text:style-name="Text_20_body">89   ERROR_NO_PROC_SLOTS 
No process slots available. </text:p>
      <text:p text:style-name="Text_20_body">90   ERROR_NOT_FROZEN 
System error. </text:p>
      <text:p text:style-name="Text_20_body">91   ERR_TSTOVFL 
Timer service table overflow. </text:p>
      <text:p text:style-name="Text_20_body">92   ERR_TSTDUP
Timer service table duplicate. </text:p>
      <text:p text:style-name="Text_20_body">93   ERROR_NO_ITEMS 
No items to work on. </text:p>
      <text:p text:style-name="Text_20_body">95   ERROR_INTERRUPT 
Interrupted system call. </text:p>
      <text:p text:style-name="Text_20_body">99   ERROR_DEVICE_IN_USE 
Device in use. </text:p>
      <text:p text:style-name="Text_20_body">100 ERROR_TOO_MANY_SEMAPHORES 
User/system open semaphore limit exceeded. </text:p>
      <text:p text:style-name="Text_20_body">101 ERROR_EXCL_SEM_ALREADY_OWNED 
Exclusive semaphore already owned. </text:p>
      <text:p text:style-name="Text_20_body">102 ERROR_SEM_IS_SET 
DosCloseSem found semaphore set. </text:p>
      <text:p text:style-name="Text_20_body">103 ERROR_TOO_MANY_SEM_REQUESTS 
Too many exclusive semaphore requests. </text:p>
      <text:p text:style-name="Text_20_body">104 ERROR_INVALID_AT_INTERRUPT_TIME 
Operation invalid at interrupt time. </text:p>
      <text:p text:style-name="Text_20_body">105 ERROR_SEM_OWNER_DIED 
Previous semaphore owner terminated without freeing semaphore. </text:p>
      <text:p text:style-name="Text_20_body">106 ERROR_SEM_USER_LIMIT 
Semaphore limit exceeded. </text:p>
      <text:p text:style-name="Text_20_body">107 ERROR_DISK_CHANGE 
Insert drive B disk into drive A. </text:p>
      <text:p text:style-name="Text_20_body">108 ERROR_DRIVE_LOCKED 
Drive locked by another process. </text:p>
      <text:p text:style-name="Text_20_body">109 ERROR_BROKEN_PIPE 
Write on pipe with no reader. </text:p>
      <text:p text:style-name="Text_20_body">110 ERROR_OPEN_FAILED 
Open/create failed due to explicit fail command. </text:p>
      <text:p text:style-name="Text_20_body">111 ERROR_BUFFER_OVERFLOW 
Buffer passed to system call too small to hold return data. </text:p>
      <text:p text:style-name="Text_20_body">112 ERROR_DISK_FULL 
Not enough space on the disk. </text:p>
      <text:p text:style-name="Text_20_body">113 ERROR_NO_MORE_SEARCH_HANDLES 
Cannot allocate another search structure and handle. </text:p>
      <text:p text:style-name="Text_20_body">114 ERROR_INVALID_TARGET_HANDLE 
Target handle in DosDupHandle invalid. </text:p>
      <text:p text:style-name="Text_20_body">115 ERROR_PROTECTION_VIOLATION 
Bad user virtual address. </text:p>
      <text:p text:style-name="Text_20_body">116 ERROR_VIOKBD_REQUEST 
Error on display write or keyboard read. </text:p>
      <text:p text:style-name="Text_20_body">117 ERROR_INVALID_CATEGORY 
Category for DevIOCtl not defined. </text:p>
      <text:p text:style-name="Text_20_body">118 ERROR_INVALID_VERIFY_SWITCH 
Invalid value passed for verify flag. </text:p>
      <text:p text:style-name="Text_20_body">119 ERROR_BAD_DRIVER_LEVEL 
Level four driver not found. </text:p>
      <text:p text:style-name="Text_20_body">120 ERROR_CALL_NOT_IMPLEMENTED 
Invalid function called. </text:p>
      <text:p text:style-name="Text_20_body">121 ERROR_SEM_TIMEOUT 
Time out occurred from semaphore API function. </text:p>
      <text:p text:style-name="Text_20_body">122 ERROR_INSUFFICIENT_BUFFER 
Data buffer too small. </text:p>
      <text:p text:style-name="Text_20_body">123 ERROR_INVALID_NAME 
Illegal character or bad file-system name. </text:p>
      <text:p text:style-name="Text_20_body">124 ERROR_INVALID_LEVEL 
Non-implemented level for information retrieval or setting. </text:p>
      <text:p text:style-name="Text_20_body">125 ERROR_NO_VOLUME_LABEL 
No volume label found with DosQFsInfo command. </text:p>
      <text:p text:style-name="Text_20_body">126 ERROR_MOD_NOT_FOUND 
Module handle not found with getprocaddr, getmodhandle. </text:p>
      <text:p text:style-name="Text_20_body">127 ERROR_PROC_NOT_FOUND 
Procedure address not found with getprocaddr. </text:p>
      <text:p text:style-name="Text_20_body">128 ERROR_WAIT_NO_CHILDREN 
DosCwait finds no children. </text:p>
      <text:p text:style-name="Text_20_body">129 ERROR_CHILD_NOT_COMPLETE 
DosCwait children not terminated. </text:p>
      <text:p text:style-name="Text_20_body">130 ERROR_DIRECT_ACCESS_HANDLE 
Handle operation invalid for direct disk-accesshandles. </text:p>
      <text:p text:style-name="Text_20_body">131 ERROR_NEGATIVE_SEEK 
Attempting seek to negative offset. </text:p>
      <text:p text:style-name="Text_20_body">132 ERROR_SEEK_ON_DEVICE 
Application trying to seek on device or pipe. </text:p>
      <text:p text:style-name="Text_20_body">133 ERROR_IS_JOIN_TARGET 
Drive has previously joined drives. </text:p>
      <text:p text:style-name="Text_20_body">134 ERROR_IS_JOINED 
Drive is already joined. </text:p>
      <text:p text:style-name="Text_20_body">135 ERROR_IS_SUBSTED 
Drive is already substituted. </text:p>
      <text:p text:style-name="Text_20_body">136 ERROR_NOT_JOINED 
Cannot delete drive that is not joined. </text:p>
      <text:p text:style-name="Text_20_body">137 ERROR_NOT_SUBSTED 
Cannot delete drive that is not substituted. </text:p>
      <text:p text:style-name="Text_20_body">138 ERROR_JOIN_TO_JOIN 
Cannot join to a joined drive. </text:p>
      <text:p text:style-name="Text_20_body">139 ERROR_SUBST_TO_SUBST 
Cannot substitute to a substituted drive. </text:p>
      <text:p text:style-name="Text_20_body">140 ERROR_JOIN_TO_SUBST 
Cannot join to a substituted drive. </text:p>
      <text:p text:style-name="Text_20_body">141 ERROR_SUBST_TO_JOIN 
Cannot substitute to a joined drive. </text:p>
      <text:p text:style-name="Text_20_body">142 ERROR_BUSY_DRIVE 
Specified drive is busy. </text:p>
      <text:p text:style-name="Text_20_body">143 ERROR_SAME_DRIVE 
Cannot join or substitute a drive to a directory on the same drive. </text:p>
      <text:p text:style-name="Text_20_body">144 ERROR_DIR_NOT_ROOT 
Directory must be a subdirectory of the root. </text:p>
      <text:p text:style-name="Text_20_body">145 ERROR_DIR_NOT_EMPTY 
Directory must be empty to use join command. </text:p>
      <text:p text:style-name="Text_20_body">146 ERROR_IS_SUBST_PATH 
Path specified is being used in a substitute. </text:p>
      <text:p text:style-name="Text_20_body">147 ERROR_IS_JOIN_PATH 
Path specified is being used in join. </text:p>
      <text:p text:style-name="Text_20_body">148 ERROR_PATH_BUSY 
Path specified is being used by another process. </text:p>
      <text:p text:style-name="Text_20_body">149 ERROR_IS_SUBST_TARGET 
Cannot join or substitute drive having directory that is target of a previous substitute. </text:p>
      <text:p text:style-name="Text_20_body">150 ERROR_SYSTEM_TRACE 
System trace error. </text:p>
      <text:p text:style-name="Text_20_body">151 ERROR_INVALID_EVENT_COUNT 
DosMuxSemWait errors. </text:p>
      <text:p text:style-name="Text_20_body">152 ERROR_TOO_MANY_MUXWAITERS 
System limit of 100 entries reached. </text:p>
      <text:p text:style-name="Text_20_body">153 ERROR_INVALID_LIST_FORMAT 
Invalid list format. </text:p>
      <text:p text:style-name="Text_20_body">154 ERROR_LABEL_TOO_LONG 
Volume label too big. </text:p>
      <text:p text:style-name="Text_20_body">155 ERROR_TOO_MANY_TCBS 
Cannot create another TCB. </text:p>
      <text:p text:style-name="Text_20_body">156 ERROR_SIGNAL_REFUSED 
Signal refused. </text:p>
      <text:p text:style-name="Text_20_body">157 ERROR_DISCARDED 
Segment is discarded. </text:p>
      <text:p text:style-name="Text_20_body">158 ERROR_NOT_LOCKED 
Segment not locked. </text:p>
      <text:p text:style-name="Text_20_body">159 ERROR_BAD_THREADID_ADDR 
Bad thread-identity address. </text:p>
      <text:p text:style-name="Text_20_body">160 ERROR_BAD_ARGUMENTS 
Bad environment pointer. </text:p>
      <text:p text:style-name="Text_20_body">161 ERROR_BAD_PATHNAME 
Bad path name passed to exec. </text:p>
      <text:p text:style-name="Text_20_body">162 ERROR_SIGNAL_PENDING 
Signal already pending. </text:p>
      <text:p text:style-name="Text_20_body">163 ERROR_UNCERTAIN_MEDIA 
ERROR_I24 mapping. </text:p>
      <text:p text:style-name="Text_20_body">164 ERROR_MAX_THRDS_REACHED 
No more process slots. </text:p>
      <text:p text:style-name="Text_20_body">165 ERROR_MONITORS_NOT_SUPPORTED 
ERROR_I24 mapping. </text:p>
      <text:p text:style-name="Text_20_body">166 ERROR_UNC_DRIVER_NOT_INSTALLED 
Default redir return code </text:p>
      <text:p text:style-name="Text_20_body">167 ERROR_LOCK_FAILED 
Locking failed. </text:p>
      <text:p text:style-name="Text_20_body">168 ERROR_SWAPIO_FAILED 
Swap IO failed. </text:p>
      <text:p text:style-name="Text_20_body">169 ERROR_SWAPIN_FAILED 
Swap in failed. </text:p>
      <text:p text:style-name="Text_20_body">170 ERROR_BUSY 
Busy. </text:p>
      <text:p text:style-name="Text_20_body">180 ERROR_INVALID_SEGMENT_NUMBER 
Invalid segment number. </text:p>
      <text:p text:style-name="Text_20_body">181 ERROR_INVALID_CALLGATE 
Invalid call gate. </text:p>
      <text:p text:style-name="Text_20_body">182 ERROR_INVALID_ORDINAL 
Invalid ordinal. </text:p>
      <text:p text:style-name="Text_20_body">183 ERROR_ALREADY_EXISTS 
Shared segment already exists. </text:p>
      <text:p text:style-name="Text_20_body">184 ERROR_NO_CHILD_PROCESS 
No child process to wait for. </text:p>
      <text:p text:style-name="Text_20_body">185 ERROR_CHILD_ALIVE_NOWAIT 
NoWait specified and child alive. </text:p>
      <text:p text:style-name="Text_20_body">186 ERROR_INVALID_FLAG_NUMBER 
Invalid flag number. </text:p>
      <text:p text:style-name="Text_20_body">187 ERROR_SEM_NOT_FOUND 
Semaphore does not exist. </text:p>
      <text:p text:style-name="Text_20_body">188 ERROR_INVALID_STARTING_CODESEG 
Invalid starting code segment,incorrect END (label) directive. </text:p>
      <text:p text:style-name="Text_20_body">189 ERROR_INVALID_STACKSEG 
Invalid stack segment. </text:p>
      <text:p text:style-name="Text_20_body">190 ERROR_INVALID_MODULETYPE 
Invalid module type - dynamic-link library file cannot be used as an application. Application cannot be used as a dynamic-link library. </text:p>
      <text:p text:style-name="Text_20_body">191 ERROR_INVALID_EXE_SIGNATURE 
Invalid EXE signature - file is DOS mode program or improper program. </text:p>
      <text:p text:style-name="Text_20_body">192 ERROR_EXE_MARKED_INVALID 
EXE marked invalid - link detected errors when application created. </text:p>
      <text:p text:style-name="Text_20_body">193 ERROR_BAD_EXE_FORMAT 
Bad EXE format - file is DOS mode program or improper program. </text:p>
      <text:p text:style-name="Text_20_body">194 ERROR_ITERATED_DATA_EXCEEDS_64K 
Iterated data exceeds 64KB - more than 64KB of data in one of the segments of the file. </text:p>
      <text:p text:style-name="Text_20_body">195 ERROR_INVALID_MINALLOCSIZE 
Invalid minimum allocation size - size is specified to be less than the size of the segment data in the file. </text:p>
      <text:p text:style-name="Text_20_body">196 ERROR_DYNLINK_FROM_INVALID_RING 
Dynamic link from invalid privilege level - privilege level 2 routine cannot link to dynamic-link libraries. </text:p>
      <text:p text:style-name="Text_20_body">197 ERROR_IOPL_NOT_ENABLED 
IOPL not enabled - IOPL set to “NO” in CONFIG.SYS. </text:p>
      <text:p text:style-name="Text_20_body">198 ERROR_INVALID_SEGDPL 
Invalid segment descriptor privilege level - can only have privilege levels of 2 and 3. </text:p>
      <text:p text:style-name="Text_20_body">199 ERROR_AUTODATASEG_EXCEEDS_64k 
Automatic data segment exceeds 64KB. </text:p>
      <text:p text:style-name="Text_20_body">200 ERROR_RING2SEG_MUST_BE_MOVABLE 
Privilege level 2 segment must be movable. </text:p>
      <text:p text:style-name="Text_20_body">201 ERROR_RELOC_CHAIN_XEEDS_SEGLIM 
Relocation chain exceeds segment limit. </text:p>
      <text:p text:style-name="Text_20_body">202 ERROR_INFLOOP_IN_RELOC_CHAIN 
Infinite loop in relocation chain segment. </text:p>
      <text:p text:style-name="Text_20_body">203 ERROR_ENVVAR_NOT_FOUND 
Environment variable not found. </text:p>
      <text:p text:style-name="Text_20_body">204 ERROR_NOT_CURRENT_CTRY 
Not current country. </text:p>
      <text:p text:style-name="Text_20_body">205 ERROR_NO_SIGNAL_SENT 
No signal sent - no process in the command subtree has a signal handler. </text:p>
      <text:p text:style-name="Text_20_body">206 ERROR_FILENAME_EXCED_RANGE 
File name or extension greater than “8.3” characters. </text:p>
      <text:p text:style-name="Text_20_body">207 ERROR_RING2_STACK_IN_USE 
Privilege level 2 stack in use. </text:p>
      <text:p text:style-name="Text_20_body">208 ERROR_META_EXPANSION_TOO_LONG 
Meta (global) expansion is too long. </text:p>
      <text:p text:style-name="Text_20_body">209 ERROR_INVALID_SIGNAL_NUMBER 
Invalid signal number. </text:p>
      <text:p text:style-name="Text_20_body">210 ERROR_THREAD_1_INACTIVE 
Inactive thread. </text:p>
      <text:p text:style-name="Text_20_body">211 ERROR_INFO_NOT_AVAIL 
File system information not available for this file. </text:p>
      <text:p text:style-name="Text_20_body">212 ERROR_LOCKED 
Locked error. </text:p>
      <text:p text:style-name="Text_20_body">213 ERROR_BAD_DYNALINK 
Attempted to execute non-family API in DOS mode. </text:p>
      <text:p text:style-name="Text_20_body">214 ERROR_TOO_MANY_MODULES 
Too many modules. </text:p>
      <text:p text:style-name="Text_20_body">215 ERROR_NESTING_NOT_ALLOWED 
Nesting not allowed. </text:p>
      <text:p text:style-name="Text_20_body">217 ERROR_ZOMBIE_PROCESS 
Zombie process. </text:p>
      <text:p text:style-name="Text_20_body">218 ERROR_STACK_IN_HIGH_MEMORY 
Stack in high memory. </text:p>
      <text:p text:style-name="Text_20_body">219 ERROR_INVALID_EXITROUTINE_RING 
Invalid exit routine ring. </text:p>
      <text:p text:style-name="Text_20_body">220 ERROR_GETBUF_FAILED 
Get buffer failed. </text:p>
      <text:p text:style-name="Text_20_body">221   ERROR_FLUSHBUF_FAILED 
Flush buffer failed. </text:p>
      <text:p text:style-name="Text_20_body">222 ERROR_TRANSFER_TOO_LONG 
Transfer is too long. </text:p>
      <text:p text:style-name="Text_20_body">228 ERROR_NO_CHILDREN 
No child process. </text:p>
      <text:p text:style-name="Text_20_body">229 ERROR_INVALID_SCREEN_GROUP 
Invalid session. </text:p>
      <text:p text:style-name="Text_20_body">230 ERROR_BAD_PIPE 
Non-existent pipe or bad operation. </text:p>
      <text:p text:style-name="Text_20_body">231 ERROR_PIPE_BUSY 
Pipe is busy. </text:p>
      <text:p text:style-name="Text_20_body">232 ERROR_NO_DATA 
No data available on non-blocking read. </text:p>
      <text:p text:style-name="Text_20_body">233 ERROR_PIPE_NOT_CONNECTED 
Pipe was disconnected by server. </text:p>
      <text:p text:style-name="Text_20_body">234 ERROR_MORE_DATA 
More data is available. </text:p>
      <text:p text:style-name="Text_20_body">240 ERROR_VC_DISCONNECTED 
Session was dropped due to errors. </text:p>
      <text:p text:style-name="Text_20_body">250 ERROR_CIRCULARITY_REQUESTED 
Renaming a directory that would cause a circularity problem. </text:p>
      <text:p text:style-name="Text_20_body">251 ERROR_DIRECTORY_IN_CDS 
Renaming a directory that is in use. </text:p>
      <text:p text:style-name="Text_20_body">252 ERROR_INVALID_FSD_NAME 
Trying to access nonexistent FSD. </text:p>
      <text:p text:style-name="Text_20_body">253 ERROR_INVALID_PATH 
Bad pseudo device. </text:p>
      <text:p text:style-name="Text_20_body">254 ERROR_INVALID_EA_NAME 
Bad character in name, or bad cbName. </text:p>
      <text:p text:style-name="Text_20_body">255 ERROR_EA_LIST_INCONSISTENT 
List does not match its size, or bad EAs in list. </text:p>
      <text:p text:style-name="Text_20_body">256 ERROR_EA_LIST_TOO_LONG 
FEAList &gt; 64K-1 bytes. </text:p>
      <text:p text:style-name="Text_20_body">257 ERROR_NO_META_MATCH 
String doesn't match expression. </text:p>
      <text:p text:style-name="Text_20_body">259 ERROR_NO_MORE_ITEMS 
DosQFSAttach ordinal query. </text:p>
      <text:p text:style-name="Text_20_body">260 ERROR_SEARCH_STRUC_REUSED 
DOS mode findfirst/next search structure reused. </text:p>
      <text:p text:style-name="Text_20_body">261 ERROR_CHAR_NOT_FOUND 
Character not found. </text:p>
      <text:p text:style-name="Text_20_body">262 ERROR_TOO_MUCH_STACK 
Stack request exceeds system limit. </text:p>
      <text:p text:style-name="Text_20_body">263 ERROR_INVALID_ATTR 
Invalid attribute. </text:p>
      <text:p text:style-name="Text_20_body">264 ERROR_INVALID_STARTING_RING 
Invalid starting ring. </text:p>
      <text:p text:style-name="Text_20_body">265 ERROR_INVALID_DLL_INIT_RING 
Invalid DLL INIT ring. </text:p>
      <text:p text:style-name="Text_20_body">266 ERROR_CANNOT_COPY 
Cannot copy. </text:p>
      <text:p text:style-name="Text_20_body">267 ERROR_DIRECTORY 
Used by DOSCOPY in doscall1. </text:p>
      <text:p text:style-name="Text_20_body">268 ERROR_OPLOCKED_FILE 
Oplocked file. </text:p>
      <text:p text:style-name="Text_20_body">269 ERROR_OPLOCK_THREAD_EXISTS 
Oplock thread exists. </text:p>
      <text:p text:style-name="Text_20_body">270 ERROR_VOLUME_CHANGED 
Volume changed. </text:p>
      <text:p text:style-name="Text_20_body">271-273 
Reserved. </text:p>
      <text:p text:style-name="Text_20_body">274 ERROR_ALREADY_SHUTDOWN 
System already shutdown. </text:p>
      <text:p text:style-name="Text_20_body">275 ERROR_EAS_DIDNT_FIT 
EAS didnt fit. </text:p>
      <text:p text:style-name="Text_20_body">303 ERROR_INVALID_PROCID 
Invalid process identity. </text:p>
      <text:p text:style-name="Text_20_body">304 ERROR_INVALID_PDELTA 
Invalid priority delta. </text:p>
      <text:p text:style-name="Text_20_body">305 ERROR_NOT_DESCENDANT 
Not descendant. </text:p>
      <text:p text:style-name="Text_20_body">306 ERROR_NOT_SESSION_MANAGER 
Requestor not session manager. </text:p>
      <text:p text:style-name="Text_20_body">307 ERROR_INVALID_PCLASS 
Invalid P class. </text:p>
      <text:p text:style-name="Text_20_body">308 ERROR_INVALID_SCOPE 
Invalid scope. </text:p>
      <text:p text:style-name="Text_20_body">309 ERROR_INVALID_THREADID 
Invalid thread identity. </text:p>
      <text:p text:style-name="Text_20_body">310 ERROR_DOSSUB_SHRINK 
Cannot shrink segment - DosSubSet. </text:p>
      <text:p text:style-name="Text_20_body">311 ERROR_DOSSUB_NOMEM 
No memory to satisfy request - DosSubAlloc . </text:p>
      <text:p text:style-name="Text_20_body">312 ERROR_DOSSUB_OVERLAP 
Overlap of specified block with an allocated memory - DosSubFree. </text:p>
      <text:p text:style-name="Text_20_body">313 ERROR_DOSSUB_BADSIZE 
Bad size parameter - DosSubAlloc or DosSubFree. </text:p>
      <text:p text:style-name="Text_20_body">314 ERROR_DOSSUB_BADFLAG 
Bad flag parameter - DosSubSet. </text:p>
      <text:p text:style-name="Text_20_body">315 ERROR_DOSSUB_BADSELECTOR 
Invalid segment selector. </text:p>
      <text:p text:style-name="Text_20_body">316 ERROR_MR_MSG_TOO_LONG 
Message too long for buffer. </text:p>
      <text:p text:style-name="Text_20_body">317 ERROR_MR_MID_NOT_FOUND 
Message identity number not found. </text:p>
      <text:p text:style-name="Text_20_body">318 ERROR_MR_UN_ACC_MSGF 
Unable to access message file. </text:p>
      <text:p text:style-name="Text_20_body">319 ERROR_MR_INV_MSGF_FORMAT 
Invalid message file format. </text:p>
      <text:p text:style-name="Text_20_body">320 ERROR_MR_INV_IVCOUNT 
Invalid insertion variable count. </text:p>
      <text:p text:style-name="Text_20_body">321 ERROR_MR_UN_PERFORM 
Unable to perform function. </text:p>
      <text:p text:style-name="Text_20_body">322 ERROR_TS_WAKEUP 
Unable to wake up. </text:p>
      <text:p text:style-name="Text_20_body">323 ERROR_TS_SEMHANDLE 
Invalid system semaphore. </text:p>
      <text:p text:style-name="Text_20_body">324 ERROR_TS_NOTIMER 
No timers available. </text:p>
      <text:p text:style-name="Text_20_body">326 ERROR_TS_HANDLE 
Invalid timer handle. </text:p>
      <text:p text:style-name="Text_20_body">327 ERROR_TS_DATETIME 
Date or time invalid. </text:p>
      <text:p text:style-name="Text_20_body">328 ERROR_SYS_INTERNAL 
Internal system error. </text:p>
      <text:p text:style-name="Text_20_body">329 ERROR_QUE_CURRENT_NAME 
Current queue name does not exist. </text:p>
      <text:p text:style-name="Text_20_body">330 ERROR_QUE_PROC_NOT_OWNED 
Current process does not own queue. </text:p>
      <text:p text:style-name="Text_20_body">331 ERROR_QUE_PROC_OWNED 
Current process owns queue. </text:p>
      <text:p text:style-name="Text_20_body">332 ERROR_QUE_DUPLICATE 
Duplicate queue name. </text:p>
      <text:p text:style-name="Text_20_body">333 ERROR_QUE_ELEMENT_NOT_EXIST 
Queue element does not exist. </text:p>
      <text:p text:style-name="Text_20_body">334 ERROR_QUE_NO_MEMORY 
Inadequate queue memory. </text:p>
      <text:p text:style-name="Text_20_body">335 ERROR_QUE_INVALID_NAME 
Invalid queue name. </text:p>
      <text:p text:style-name="Text_20_body">336 ERROR_QUE_INVALID_PRIORITY 
Invalid queue priority parameter. </text:p>
      <text:p text:style-name="Text_20_body">337 ERROR_QUE_INVALID_HANDLE 
Invalid queue handle. </text:p>
      <text:p text:style-name="Text_20_body">338 ERROR_QUE_LINK_NOT_FOUND 
Queue link not found. </text:p>
      <text:p text:style-name="Text_20_body">339 ERROR_QUE_MEMORY_ERROR 
Queue memory error. </text:p>
      <text:p text:style-name="Text_20_body">340 ERROR_QUE_PREV_AT_END 
Previous queue element was at end of queue. </text:p>
      <text:p text:style-name="Text_20_body">341 ERROR_QUE_PROC_NO_ACCESS 
Process does not have access to queues. </text:p>
      <text:p text:style-name="Text_20_body">342 ERROR_QUE_EMPTY 
Queue is empty. </text:p>
      <text:p text:style-name="Text_20_body">343 ERROR_QUE_NAME_NOT_EXIST 
Queue name does not exist. </text:p>
      <text:p text:style-name="Text_20_body">344 ERROR_QUE_NOT_INITIALIZED 
Queues not initialized. </text:p>
      <text:p text:style-name="Text_20_body">345 ERROR_QUE_UNABLE_TO_ACCESS 
Unable to access queues. </text:p>
      <text:p text:style-name="Text_20_body">346 ERROR_QUE_UNABLE_TO_ADD 
Unable to add new queue. </text:p>
      <text:p text:style-name="Text_20_body">347 ERROR_QUE_UNABLE_TO_INIT 
Unable to initialize queues. </text:p>
      <text:p text:style-name="Text_20_body">349 ERROR_VIO_INVALID_MASK 
Invalid function replaced. </text:p>
      <text:p text:style-name="Text_20_body">350 ERROR_VIO_PTR 
Invalid pointer to parameter. </text:p>
      <text:p text:style-name="Text_20_body">351 ERROR_VIO_APTR 
Invalid pointer to attribute. </text:p>
      <text:p text:style-name="Text_20_body">352 ERROR_VIO_RPTR 
Invalid pointer to row. </text:p>
      <text:p text:style-name="Text_20_body">353 ERROR_VIO_CPTR 
Invalid pointer to column. </text:p>
      <text:p text:style-name="Text_20_body">354 ERROR_VIO_LPTR 
Invalid pointer to length. </text:p>
      <text:p text:style-name="Text_20_body">355 ERROR_VIO_MODE 
Unsupported screen mode. </text:p>
      <text:p text:style-name="Text_20_body">356 ERROR_VIO_WIDTH 
Invalid cursor width value. </text:p>
      <text:p text:style-name="Text_20_body">357 ERROR_VIO_ATTR 
Invalid cursor attribute value. </text:p>
      <text:p text:style-name="Text_20_body">358 ERROR_VIO_ROW 
Invalid row value. </text:p>
      <text:p text:style-name="Text_20_body">359 ERROR_VIO_COL 
Invalid column value. </text:p>
      <text:p text:style-name="Text_20_body">360 ERROR_VIO_TOPROW 
Invalid TopRow value. </text:p>
      <text:p text:style-name="Text_20_body">361 ERROR_VIO_BOTROW 
Invalid BotRow value. </text:p>
      <text:p text:style-name="Text_20_body">362 ERROR_VIO_RIGHTCOL 
Invalid right column value. </text:p>
      <text:p text:style-name="Text_20_body">363 ERROR_VIO_LEFTCOL 
Invalid left column value. </text:p>
      <text:p text:style-name="Text_20_body">364 ERROR_SCS_CALL 
Call issued by other than sm </text:p>
      <text:p text:style-name="Text_20_body">365 ERROR_SCS_VALUE 
Value is not for save or restore. </text:p>
      <text:p text:style-name="Text_20_body">366 ERROR_VIO_WAIT_FLAG 
Invalid wait flag setting. </text:p>
      <text:p text:style-name="Text_20_body">367 ERROR_VIO_UNLOCK 
Screen not previously locked. </text:p>
      <text:p text:style-name="Text_20_body">368 ERROR_SGS_NOT_SESSION_MGR
Caller not session manager. </text:p>
      <text:p text:style-name="Text_20_body">369 ERROR_SMG_INVALID_SGID 
Invalid session identity. </text:p>
      <text:p text:style-name="Text_20_body">369 ERROR_SMG_INVALID_SESSION_ID 
Invalid session ID. </text:p>
      <text:p text:style-name="Text_20_body">370 ERROR_SMG_NOSG 
No sessions available. </text:p>
      <text:p text:style-name="Text_20_body">370 ERROR_SMG_NO_SESSIONS 
No sessions available. </text:p>
      <text:p text:style-name="Text_20_body">371 ERROR_SMG_GRP_NOT_FOUND 
Session not found. </text:p>
      <text:p text:style-name="Text_20_body">371 ERROR_SMG_SESSION_NOT_FOUND 
Session not found. </text:p>
      <text:p text:style-name="Text_20_body">372 ERROR_SMG_SET_TITLE 
Title sent by shell or parent cannot be changed. </text:p>
      <text:p text:style-name="Text_20_body">373 ERROR_KBD_PARAMETER 
Invalid parameter to keyboard. </text:p>
      <text:p text:style-name="Text_20_body">374 ERROR_KBD_NO_DEVICE 
No device. </text:p>
      <text:p text:style-name="Text_20_body">375 ERROR_KBD_INVALID_IOWAIT 
Invalid I/O wait specified. </text:p>
      <text:p text:style-name="Text_20_body">376 ERROR_KBD_INVALID_LENGTH 
Invalid length for keyboard. </text:p>
      <text:p text:style-name="Text_20_body">377 ERROR_KBD_INVALID_ECHO_MASK 
Invalid echo mode mask. </text:p>
      <text:p text:style-name="Text_20_body">378 ERROR_KBD_INVALID_INPUT_MASK 
Invalid input mode mask. </text:p>
      <text:p text:style-name="Text_20_body">379 ERROR_MON_INVALID_PARMS 
Invalid parameters to DosMon. </text:p>
      <text:p text:style-name="Text_20_body">380 ERROR_MON_INVALID_DEVNAME 
Invalid device name string. </text:p>
      <text:p text:style-name="Text_20_body">381 ERROR_MON_INVALID_HANDLE 
Invalid device handle. </text:p>
      <text:p text:style-name="Text_20_body">382 ERROR_MON_BUFFER_TOO_SMALL 
Buffer too small. </text:p>
      <text:p text:style-name="Text_20_body">383 ERROR_MON_BUFFER_EMPTY 
Buffer is empty. </text:p>
      <text:p text:style-name="Text_20_body">384 ERROR_MON_DATA_TOO_LARGE 
Data record too large. </text:p>
      <text:p text:style-name="Text_20_body">385 ERROR_MOUSE_NO_DEVICE 
Mouse device closed (invalid device handle). </text:p>
      <text:p text:style-name="Text_20_body">386 ERROR_MOUSE_INV_HANDLE 
Mouse device closed (invalid device handle). </text:p>
      <text:p text:style-name="Text_20_body">387 ERROR_MOUSE_INV_PARMS 
Parameters invalid for display mode. </text:p>
      <text:p text:style-name="Text_20_body">388 ERROR_MOUSE_CANT_RESET 
Function assigned and cannot be reset. </text:p>
      <text:p text:style-name="Text_20_body">389 ERROR_MOUSE_DISPLAY_PARMS 
Parameters invalid for display mode. </text:p>
      <text:p text:style-name="Text_20_body">390 ERROR_MOUSE_INV_MODULE 
Module not valid. </text:p>
      <text:p text:style-name="Text_20_body">391 ERROR_MOUSE_INV_ENTRY_PT 
Entry point not valid. </text:p>
      <text:p text:style-name="Text_20_body">392 ERROR_MOUSE_INV_MASK 
Function mask invalid. </text:p>
      <text:p text:style-name="Text_20_body">393 NO_ERROR_MOUSE_NO_DATA 
No valid data. </text:p>
      <text:p text:style-name="Text_20_body">394 NO_ERROR_MOUSE_PTR_DRAWN 
Pointer drawn. </text:p>
      <text:p text:style-name="Text_20_body">395 ERROR_INVALID_FREQUENCY 
Invalid frequency for beep. </text:p>
      <text:p text:style-name="Text_20_body">396 ERROR_NLS_NO_COUNTRY_FILE 
Cannot find COUNTRY.SYS file. </text:p>
      <text:p text:style-name="Text_20_body">397 ERROR_NLS_OPEN_FAILED 
Cannot open COUNTRY.SYS file. </text:p>
      <text:p text:style-name="Text_20_body">398 ERROR_NLS_NO_CTRY_CODE 
Country code not found. </text:p>
      <text:p text:style-name="Text_20_body">398 ERROR_NO_COUNTRY_OR_CODEPAGE 
Country code not found. </text:p>
      <text:p text:style-name="Text_20_body">399 ERROR_NLS_TABLE_TRUNCATED 
Table returned information truncated, buffer too small. </text:p>
      <text:p text:style-name="Text_20_body">400 ERROR_NLS_BAD_TYPE 
Selected type does not exist. </text:p>
      <text:p text:style-name="Text_20_body">401 ERROR_NLS_TYPE_NOT_FOUND 
Selected type not in file. </text:p>
      <text:p text:style-name="Text_20_body">402 ERROR_VIO_SMG_ONLY 
Valid from session manager only. </text:p>
      <text:p text:style-name="Text_20_body">403 ERROR_VIO_INVALID_ASCIIZ 
Invalid ASCIIZ length. </text:p>
      <text:p text:style-name="Text_20_body">404 ERROR_VIO_DEREGISTER 
VioDeRegister not allowed. </text:p>
      <text:p text:style-name="Text_20_body">405 ERROR_VIO_NO_POPUP 
Pop-up window not allocated. </text:p>
      <text:p text:style-name="Text_20_body">406 ERROR_VIO_EXISTING_POPUP 
Pop-up window on screen (NoWait). </text:p>
      <text:p text:style-name="Text_20_body">407 ERROR_KBD_SMG_ONLY 
Valid from session manager only. </text:p>
      <text:p text:style-name="Text_20_body">408 ERROR_KBD_INVALID_ASCIIZ 
Invalid ASCIIZ length. </text:p>
      <text:p text:style-name="Text_20_body">409 ERROR_KBD_INVALID_MASK 
Invalid replacement mask. </text:p>
      <text:p text:style-name="Text_20_body">410 ERROR_KBD_REGISTER 
KbdRegister not allowed. </text:p>
      <text:p text:style-name="Text_20_body">411 ERROR_KBD_DEREGISTER 
KbdDeRegister not allowed. </text:p>
      <text:p text:style-name="Text_20_body">412 ERROR_MOUSE_SMG_ONLY 
Valid from session manager only. </text:p>
      <text:p text:style-name="Text_20_body">413 ERROR_MOUSE_INVALID_ASCIIZ 
Invalid ASCIIZ length. </text:p>
      <text:p text:style-name="Text_20_body">414 ERROR_MOUSE_INVALID_MASK 
Invalid replacement mask. </text:p>
      <text:p text:style-name="Text_20_body">415 ERROR_MOUSE_REGISTER 
Mouse register not allowed. </text:p>
      <text:p text:style-name="Text_20_body">416 ERROR_MOUSE_DEREGISTER 
Mouse deregister not allowed. </text:p>
      <text:p text:style-name="Text_20_body">417 ERROR_SMG_BAD_ACTION 
Invalid action specified. </text:p>
      <text:p text:style-name="Text_20_body">418 ERROR_SMG_INVALID_CALL 
INIT called more than once or invalid session identity. </text:p>
      <text:p text:style-name="Text_20_body">419 ERROR_SCS_SG_NOTFOUND 
New session number. </text:p>
      <text:p text:style-name="Text_20_body">420 ERROR_SCS_NOT_SHELL 
Caller is not shell. </text:p>
      <text:p text:style-name="Text_20_body">421 ERROR_VIO_INVALID_PARMS 
Invalid parameters passed. </text:p>
      <text:p text:style-name="Text_20_body">422 ERROR_VIO_FUNCTION_OWNED 
Save/restore already owned. </text:p>
      <text:p text:style-name="Text_20_body">423   ERROR_VIO_RETURN 
Non-destruct return (undo). </text:p>
      <text:p text:style-name="Text_20_body">424 ERROR_SCS_INVALID_FUNCTION 
Caller invalid function. </text:p>
      <text:p text:style-name="Text_20_body">425 ERROR_SCS_NOT_SESSION_MGR 
Caller not session manager. </text:p>
      <text:p text:style-name="Text_20_body">426 ERROR_VIO_REGISTER 
Vio register not allowed. </text:p>
      <text:p text:style-name="Text_20_body">427 ERROR_VIO_NO_MODE_THREAD 
No mode restore thread in SG. </text:p>
      <text:p text:style-name="Text_20_body">428 ERROR_VIO_NO_SAVE_RESTORE_THD 
No save/rest thread in SG. </text:p>
      <text:p text:style-name="Text_20_body">429 ERROR_VIO_IN_BG 
Function invalid in background. </text:p>
      <text:p text:style-name="Text_20_body">430 ERROR_VIO_ILLEGAL_DURING_POPUP 
Function not allowed during pop-up window. </text:p>
      <text:p text:style-name="Text_20_body">431 ERROR_SMG_NOT_BASESHELL 
Caller is not the base shell. </text:p>
      <text:p text:style-name="Text_20_body">432 ERROR_SMG_BAD_STATUSREQ 
Invalid status requested. </text:p>
      <text:p text:style-name="Text_20_body">433 ERROR_QUE_INVALID_WAIT 
NoWait parameter out of bounds. </text:p>
      <text:p text:style-name="Text_20_body">434 ERROR_VIO_LOCK 
Error returned from Scroll Lock. </text:p>
      <text:p text:style-name="Text_20_body">435 ERROR_MOUSE_INVALID_IOWAIT 
Invalid parameters for IOWait. </text:p>
      <text:p text:style-name="Text_20_body">436 ERROR_VIO_INVALID_HANDLE 
Invalid VIO handle. </text:p>
      <text:p text:style-name="Text_20_body">437 ERROR_VIO_ILLEGAL_DURING_LOCK 
Function not allowed during screen lock. </text:p>
      <text:p text:style-name="Text_20_body">438 ERROR_VIO_INVALID_LENGTH 
Invalid VIO length. </text:p>
      <text:p text:style-name="Text_20_body">439 ERROR_KBD_INVALID_HANDLE 
Invalid KBD handle. </text:p>
      <text:p text:style-name="Text_20_body">440 ERROR_KBD_NO_MORE_HANDLE 
Ran out of handles. </text:p>
      <text:p text:style-name="Text_20_body">441 ERROR_KBD_CANNOT_CREATE_KCB 
Unable to create kcb. </text:p>
      <text:p text:style-name="Text_20_body">442 ERROR_KBD_CODEPAGE_LOAD_INCOMPL 
Unsuccessful code-page load. </text:p>
      <text:p text:style-name="Text_20_body">443 ERROR_KBD_INVALID_CODEPAGE_ID 
Invalid code-page identity. </text:p>
      <text:p text:style-name="Text_20_body">444 ERROR_KBD_NO_CODEPAGE_SUPPORT 
No code page support. </text:p>
      <text:p text:style-name="Text_20_body">445 ERROR_KBD_FOCUS_REQUIRED 
Keyboard focus required. </text:p>
      <text:p text:style-name="Text_20_body">446 ERROR_KBD_FOCUS_ALREADY_ACTIVE 
Calling thread has an outstanding focus. </text:p>
      <text:p text:style-name="Text_20_body">447 ERROR_KBD_KEYBOARD_BUSY 
Keyboard busy. </text:p>
      <text:p text:style-name="Text_20_body">448 ERROR_KBD_INVALID_CODEPAGE 
Invalid code page. </text:p>
      <text:p text:style-name="Text_20_body">449 ERROR_KBD_UNABLE_TO_FOCUS 
Focus attempt failed. </text:p>
      <text:p text:style-name="Text_20_body">450 ERROR_SMG_SESSION_NON_SELECT 
Session is not selectable. </text:p>
      <text:p text:style-name="Text_20_body">451 ERROR_SMG_SESSION_NOT_FOREGRND 
Parent/child session not foreground. </text:p>
      <text:p text:style-name="Text_20_body">452 ERROR_SMG_SESSION_NOT_PARENT 
Not parent of requested child. </text:p>
      <text:p text:style-name="Text_20_body">453 ERROR_SMG_INVALID_START_MODE 
Invalid session start mode. </text:p>
      <text:p text:style-name="Text_20_body">454 ERROR_SMG_INVALID_RELATED_OPT 
Invalid session start related option. </text:p>
      <text:p text:style-name="Text_20_body">455 ERROR_SMG_INVALID_BOND_OPTION 
Invalid session bond option. </text:p>
      <text:p text:style-name="Text_20_body">456 ERROR_SMG_INVALID_SELECT_OPT 
Invalid session select option. </text:p>
      <text:p text:style-name="Text_20_body">457 ERROR_SMG_START_IN_BACKGROUND 
Session started in background. </text:p>
      <text:p text:style-name="Text_20_body">458 ERROR_SMG_INVALID_STOP_OPTION 
Invalid session stop option. </text:p>
      <text:p text:style-name="Text_20_body">459 ERROR_SMG_BAD_RESERVE 
Reserved parameters not zero. </text:p>
      <text:p text:style-name="Text_20_body">460 ERROR_SMG_PROCESS_NOT_PARENT 
Session parent process already exists. </text:p>
      <text:p text:style-name="Text_20_body">461 ERROR_SMG_INVALID_DATA_LENGTH 
Invalid data length. </text:p>
      <text:p text:style-name="Text_20_body">462 ERROR_SMG_NOT_BOUND 
Parent not bound. </text:p>
      <text:p text:style-name="Text_20_body">463 ERROR_SMG_RETRY_SUB_ALLOC 
Retry request block allocation. </text:p>
      <text:p text:style-name="Text_20_body">464 ERROR_KBD_DETACHED 
This call not allowed for detached PID. </text:p>
      <text:p text:style-name="Text_20_body">465 ERROR_VIO_DETACHED 
This call disallowed for detached pid. </text:p>
      <text:p text:style-name="Text_20_body">466 ERROR_MOU_DETACHED 
This call disallowed for detached pid. </text:p>
      <text:p text:style-name="Text_20_body">467 ERROR_VIO_FONT 
No font available to support mode. </text:p>
      <text:p text:style-name="Text_20_body">468 ERROR_VIO_USER_FONT 
User font active. </text:p>
      <text:p text:style-name="Text_20_body">469 ERROR_VIO_BAD_CP 
Invalid code page specified. </text:p>
      <text:p text:style-name="Text_20_body">470 ERROR_VIO_NO_CP 
System displays do not support code page. </text:p>
      <text:p text:style-name="Text_20_body">471 ERROR_VIO_NA_CP 
Current display does not support code page. </text:p>
      <text:p text:style-name="Text_20_body">472   ERROR_INVALID_CODE_PAGE 
Invalid code page. </text:p>
      <text:p text:style-name="Text_20_body">473 ERROR_CPLIST_TOO_SMALL 
Code page list is too small. </text:p>
      <text:p text:style-name="Text_20_body">474 ERROR_CP_NOT_MOVED 
Code page not moved. </text:p>
      <text:p text:style-name="Text_20_body">475 ERROR_MODE_SWITCH_INIT 
Mode switch initialization error. </text:p>
      <text:p text:style-name="Text_20_body">476 ERROR_CODE_PAGE_NOT_FOUND 
Code page not found. </text:p>
      <text:p text:style-name="Text_20_body">477 ERROR_UNEXPECTED_SLOT_RETURNED 
Internal error. </text:p>
      <text:p text:style-name="Text_20_body">478 ERROR_SMG_INVALID_TRACE_OPTION 
Invalid start session trace indicator. </text:p>
      <text:p text:style-name="Text_20_body">479 ERROR_VIO_INTERNAL_RESOURCE 
VIO internal resource error. </text:p>
      <text:p text:style-name="Text_20_body">480 ERROR_VIO_SHELL_INIT 
VIO shell initialization error. </text:p>
      <text:p text:style-name="Text_20_body">481 ERROR_SMG_NO_HARD_ERRORS 
No session manager hard errors. </text:p>
      <text:p text:style-name="Text_20_body">482 ERROR_CP_SWITCH_INCOMPLETE 
DosSetCp unable to set KBD or VIO code page. </text:p>
      <text:p text:style-name="Text_20_body">483 ERROR_VIO_TRANSPARENT_POPUP 
Error during VIO pop-up window. </text:p>
      <text:p text:style-name="Text_20_body">484 ERROR_CRITSEC_OVERFLOW 
Critical section overflow. </text:p>
      <text:p text:style-name="Text_20_body">485 ERROR_CRITSEC_UNDERFLOW 
Critical section underflow. </text:p>
      <text:p text:style-name="Text_20_body">486 ERROR_VIO_BAD_RESERVE 
Reserved parameter is not zero. </text:p>
      <text:p text:style-name="Text_20_body">487 ERROR_INVALID_ADDRESS 
Bad physical address. </text:p>
      <text:p text:style-name="Text_20_body">488 ERROR_ZERO_SELECTORS_REQUESTED 
At least one selector must be requested. </text:p>
      <text:p text:style-name="Text_20_body">489 ERROR_NOT_ENOUGH_SELECTORS_AVA 
Not enough GDT selectors to satisfy request. </text:p>
      <text:p text:style-name="Text_20_body">490 ERROR_INVALID_SELECTOR 
Not a GDT selector. </text:p>
      <text:p text:style-name="Text_20_body">491 ERROR_SMG_INVALID_PROGRAM_TYPE 
Invalid program type. </text:p>
      <text:p text:style-name="Text_20_body">492 ERROR_SMG_INVALID_PGM_CONTROL 
Invalid program control. </text:p>
      <text:p text:style-name="Text_20_body">493 ERROR_SMG_INVALID_INHERIT_OPT 
Bad inherit option. </text:p>
      <text:p text:style-name="Text_20_body">494 ERROR_VIO_EXTENDED_SG </text:p>
      <text:p text:style-name="Text_20_body">495 ERROR_VIO_NOT_PRES_MGR_SG </text:p>
      <text:p text:style-name="Text_20_body">496 ERROR_VIO_SHIELD_OWNED </text:p>
      <text:p text:style-name="Text_20_body">497 ERROR_VIO_NO_MORE_HANDLES </text:p>
      <text:p text:style-name="Text_20_body">498 ERROR_VIO_SEE_ERROR_LOG </text:p>
      <text:p text:style-name="Text_20_body">499 ERROR_VIO_ASSOCIATED_DC </text:p>
      <text:p text:style-name="Text_20_body">500 ERROR_KBD_NO_CONSOLE </text:p>
      <text:p text:style-name="Text_20_body">501 ERROR_MOUSE_NO_CONSOLE </text:p>
      <text:p text:style-name="Text_20_body">502 ERROR_MOUSE_INVALID_HANDLE </text:p>
      <text:p text:style-name="Text_20_body">503 ERROR_SMG_INVALID_DEBUG_PARMS </text:p>
      <text:p text:style-name="Text_20_body">504 ERROR_KBD_EXTENDED_SG </text:p>
      <text:p text:style-name="Text_20_body">505 ERROR_MOU_EXTENDED_SG </text:p>
      <text:p text:style-name="Text_20_body">506 ERROR_SMG_INVALID_ICON_FILE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9T04::14:10</meta:creation-date>
    <dc:creator>Generated</dc:creator>
    <dc:date>2026-02-09T04::14:10</dc:date>
    <dc:language>en-US</dc:language>
    <meta:editing-cycles>1</meta:editing-cycles>
    <meta:editing-duration>PT0S</meta:editing-duration>
    <dc:title>en:ibm:prcp:cpapi</dc:title>
  </office:meta>
</office:document-meta>
</file>