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err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RROR_INVALID_FUNCTION </text:p>
          </table:table-cell>
          <table:table-cell office:value-type="string" table:style-name="tablecell">
            <text:p text:style-name="tablealignleft">Invalid function number.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RROR_FILE_NOT_FOUND </text:p>
          </table:table-cell>
          <table:table-cell office:value-type="string" table:style-name="tablecell">
            <text:p text:style-name="tablealignleft">File not found. 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RROR_PATH_NOT_FOUND </text:p>
          </table:table-cell>
          <table:table-cell office:value-type="string" table:style-name="tablecell">
            <text:p text:style-name="tablealignleft">Path not found. 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RROR_TOO_MANY_OPEN_FILES </text:p>
          </table:table-cell>
          <table:table-cell office:value-type="string" table:style-name="tablecell">
            <text:p text:style-name="tablealignleft">Too many open files (no handles left). 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ERROR_ACCESS_DENIED </text:p>
          </table:table-cell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ERROR_INVALID_HANDLE </text:p>
          </table:table-cell>
          <table:table-cell office:value-type="string" table:style-name="tablecell">
            <text:p text:style-name="tablealignleft">Invalid handle. 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ERROR_ARENA_TRASHED </text:p>
          </table:table-cell>
          <table:table-cell office:value-type="string" table:style-name="tablecell">
            <text:p text:style-name="tablealignleft">Memory control blocks destroyed. 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ERROR_NOT_ENOUGH_MEMORY </text:p>
          </table:table-cell>
          <table:table-cell office:value-type="string" table:style-name="tablecell">
            <text:p text:style-name="tablealignleft">Insufficient memory. 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ERROR_INVALID_BLOCK </text:p>
          </table:table-cell>
          <table:table-cell office:value-type="string" table:style-name="tablecell">
            <text:p text:style-name="tablealignleft">Invalid memory-block address. 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ERROR_BAD_ENVIRONMENT </text:p>
          </table:table-cell>
          <table:table-cell office:value-type="string" table:style-name="tablecell">
            <text:p text:style-name="tablealignleft">Invalid environment. 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ERROR_BAD_FORMAT </text:p>
          </table:table-cell>
          <table:table-cell office:value-type="string" table:style-name="tablecell">
            <text:p text:style-name="tablealignleft">Invalid format. 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ERROR_INVALID_ACCESS </text:p>
          </table:table-cell>
          <table:table-cell office:value-type="string" table:style-name="tablecell">
            <text:p text:style-name="tablealignleft">Invalid access code. 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ERROR_INVALID_DATA </text:p>
          </table:table-cell>
          <table:table-cell office:value-type="string" table:style-name="tablecell">
            <text:p text:style-name="tablealignleft">Invalid data. 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ERROR_INVALID_DRIVE </text:p>
          </table:table-cell>
          <table:table-cell office:value-type="string" table:style-name="tablecell">
            <text:p text:style-name="tablealignleft">Invalid drive specified. 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ERROR_CURRENT_DIRECTORY </text:p>
          </table:table-cell>
          <table:table-cell office:value-type="string" table:style-name="tablecell">
            <text:p text:style-name="tablealignleft">Attempting to remove current directory. 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ERROR_NOT_SAME_DEVICE </text:p>
          </table:table-cell>
          <table:table-cell office:value-type="string" table:style-name="tablecell">
            <text:p text:style-name="tablealignleft">Not same device. 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ERROR_NO_MORE_FILES </text:p>
          </table:table-cell>
          <table:table-cell office:value-type="string" table:style-name="tablecell">
            <text:p text:style-name="tablealignleft">No more files. 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ERROR_WRITE_PROTECT </text:p>
          </table:table-cell>
          <table:table-cell office:value-type="string" table:style-name="tablecell">
            <text:p text:style-name="tablealignleft">Attempt to write on write-protected diskette. 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ERROR_BAD_UNIT </text:p>
          </table:table-cell>
          <table:table-cell office:value-type="string" table:style-name="tablecell">
            <text:p text:style-name="tablealignleft">Unknown unit. 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ERROR_NOT_READY </text:p>
          </table:table-cell>
          <table:table-cell office:value-type="string" table:style-name="tablecell">
            <text:p text:style-name="tablealignleft">Drive not ready. 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ERROR_BAD_COMMAND </text:p>
          </table:table-cell>
          <table:table-cell office:value-type="string" table:style-name="tablecell">
            <text:p text:style-name="tablealignleft">Unknown command. 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ERROR_CRC </text:p>
          </table:table-cell>
          <table:table-cell office:value-type="string" table:style-name="tablecell">
            <text:p text:style-name="tablealignleft">Data error (CRC). 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ERROR_BAD_LENGTH </text:p>
          </table:table-cell>
          <table:table-cell office:value-type="string" table:style-name="tablecell">
            <text:p text:style-name="tablealignleft">Bad request structure length. 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ERROR_SEEK </text:p>
          </table:table-cell>
          <table:table-cell office:value-type="string" table:style-name="tablecell">
            <text:p text:style-name="tablealignleft">Seek error. 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ERROR_NOT_DOS_DISK </text:p>
          </table:table-cell>
          <table:table-cell office:value-type="string" table:style-name="tablecell">
            <text:p text:style-name="tablealignleft">Unknown media type. 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ERROR_SECTOR_NOT_FOUND </text:p>
          </table:table-cell>
          <table:table-cell office:value-type="string" table:style-name="tablecell">
            <text:p text:style-name="tablealignleft">Sector not found. 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ERROR_OUT_OF_PAPER </text:p>
          </table:table-cell>
          <table:table-cell office:value-type="string" table:style-name="tablecell">
            <text:p text:style-name="tablealignleft">Printer out of paper. 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ERROR_WRITE_FAULT </text:p>
          </table:table-cell>
          <table:table-cell office:value-type="string" table:style-name="tablecell">
            <text:p text:style-name="tablealignleft">Write fault. 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ERROR_READ_FAULT </text:p>
          </table:table-cell>
          <table:table-cell office:value-type="string" table:style-name="tablecell">
            <text:p text:style-name="tablealignleft">Read fault. 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ERROR_GEN_FAILURE </text:p>
          </table:table-cell>
          <table:table-cell office:value-type="string" table:style-name="tablecell">
            <text:p text:style-name="tablealignleft">General failure. 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ERROR_SHARING_VIOLATION </text:p>
          </table:table-cell>
          <table:table-cell office:value-type="string" table:style-name="tablecell">
            <text:p text:style-name="tablealignleft">Sharing violation. 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ERROR_LOCK_VIOLATION </text:p>
          </table:table-cell>
          <table:table-cell office:value-type="string" table:style-name="tablecell">
            <text:p text:style-name="tablealignleft">Lock violation. 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ERROR_WRONG_DISK </text:p>
          </table:table-cell>
          <table:table-cell office:value-type="string" table:style-name="tablecell">
            <text:p text:style-name="tablealignleft">Invalid disk change. 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ERROR_FCB_UNAVAILABLE </text:p>
          </table:table-cell>
          <table:table-cell office:value-type="string" table:style-name="tablecell">
            <text:p text:style-name="tablealignleft">FCB unavailable. 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ERROR_SHARING_BUFFER_EXCEEDED </text:p>
          </table:table-cell>
          <table:table-cell office:value-type="string" table:style-name="tablecell">
            <text:p text:style-name="tablealignleft">Sharing buffer overflow.  </text:p>
          </table:table-cell>
        </table:table-row>
        <table:table-row>
          <table:table-cell office:value-type="string" table:style-name="tablecell">
            <text:p text:style-name="tablealignleft">37-4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ERROR_NOT_SUPPORTED </text:p>
          </table:table-cell>
          <table:table-cell office:value-type="string" table:style-name="tablecell">
            <text:p text:style-name="tablealignleft">Network request not supported. 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/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73-7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ERROR_FILE_EXISTS </text:p>
          </table:table-cell>
          <table:table-cell office:value-type="string" table:style-name="tablecell">
            <text:p text:style-name="tablealignleft">File exists.  </text:p>
          </table:table-cell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ERROR_DUP_FCB </text:p>
          </table:table-cell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ERROR_CANNOT_MAKE </text:p>
          </table:table-cell>
          <table:table-cell office:value-type="string" table:style-name="tablecell">
            <text:p text:style-name="tablealignleft">Cannot make directory entry.  </text:p>
          </table:table-cell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ERROR_FAIL_I24 </text:p>
          </table:table-cell>
          <table:table-cell office:value-type="string" table:style-name="tablecell">
            <text:p text:style-name="tablealignleft">Fail on INT 24.  </text:p>
          </table:table-cell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ERROR_OUT_OF_STRUCTURES </text:p>
          </table:table-cell>
          <table:table-cell office:value-type="string" table:style-name="tablecell">
            <text:p text:style-name="tablealignleft">Too many redirections.  </text:p>
          </table:table-cell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ERROR_ALREADY_ASSIGNED </text:p>
          </table:table-cell>
          <table:table-cell office:value-type="string" table:style-name="tablecell">
            <text:p text:style-name="tablealignleft">Duplicate redirection. 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ERROR_INVALID_PASSWORD </text:p>
          </table:table-cell>
          <table:table-cell office:value-type="string" table:style-name="tablecell">
            <text:p text:style-name="tablealignleft">Invalid password.  </text:p>
          </table:table-cell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ERROR_INVALID_PARAMETER </text:p>
          </table:table-cell>
          <table:table-cell office:value-type="string" table:style-name="tablecell">
            <text:p text:style-name="tablealignleft">Invalid parameter.  </text:p>
          </table:table-cell>
        </table:table-row>
        <table:table-row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ERROR_NET_WRITE_FAULT </text:p>
          </table:table-cell>
          <table:table-cell office:value-type="string" table:style-name="tablecell">
            <text:p text:style-name="tablealignleft">Network device fault.  </text:p>
          </table:table-cell>
        </table:table-row>
        <table:table-row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ERROR_NO_PROC_SLOTS </text:p>
          </table:table-cell>
          <table:table-cell office:value-type="string" table:style-name="tablecell">
            <text:p text:style-name="tablealignleft">No process slots available.  </text:p>
          </table:table-cell>
        </table:table-row>
        <table:table-row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ERROR_NOT_FROZEN </text:p>
          </table:table-cell>
          <table:table-cell office:value-type="string" table:style-name="tablecell">
            <text:p text:style-name="tablealignleft">System error.  </text:p>
          </table:table-cell>
        </table:table-row>
        <table:table-row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ERR_TSTOVFL </text:p>
          </table:table-cell>
          <table:table-cell office:value-type="string" table:style-name="tablecell">
            <text:p text:style-name="tablealignleft">Timer service table overflow.  </text:p>
          </table:table-cell>
        </table:table-row>
        <table:table-row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ERR_TSTDUP </text:p>
          </table:table-cell>
          <table:table-cell office:value-type="string" table:style-name="tablecell">
            <text:p text:style-name="tablealignleft">Timer service table duplicate.  </text:p>
          </table:table-cell>
        </table:table-row>
        <table:table-row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ERROR_NO_ITEMS </text:p>
          </table:table-cell>
          <table:table-cell office:value-type="string" table:style-name="tablecell">
            <text:p text:style-name="tablealignleft">No items to work on.  </text:p>
          </table:table-cell>
        </table:table-row>
        <table:table-row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ERROR_INTERRUPT </text:p>
          </table:table-cell>
          <table:table-cell office:value-type="string" table:style-name="tablecell">
            <text:p text:style-name="tablealignleft">Interrupted system call.  </text:p>
          </table:table-cell>
        </table:table-row>
        <table:table-row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ERROR_DEVICE_IN_USE </text:p>
          </table:table-cell>
          <table:table-cell office:value-type="string" table:style-name="tablecell">
            <text:p text:style-name="tablealignleft">Device in use.  </text:p>
          </table:table-cell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ERROR_TOO_MANY_SEMAPHORES </text:p>
          </table:table-cell>
          <table:table-cell office:value-type="string" table:style-name="tablecell">
            <text:p text:style-name="tablealignleft">User/system open semaphore limit exceeded. 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ERROR_EXCL_SEM_ALREADY_OWNED </text:p>
          </table:table-cell>
          <table:table-cell office:value-type="string" table:style-name="tablecell">
            <text:p text:style-name="tablealignleft">Exclusive semaphore already owned. 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ERROR_SEM_IS_SET </text:p>
          </table:table-cell>
          <table:table-cell office:value-type="string" table:style-name="tablecell">
            <text:p text:style-name="tablealignleft">DosCloseSem found semaphore set. 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ERROR_TOO_MANY_SEM_REQUESTS </text:p>
          </table:table-cell>
          <table:table-cell office:value-type="string" table:style-name="tablecell">
            <text:p text:style-name="tablealignleft">Too many exclusive semaphore requests. 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ERROR_INVALID_AT_INTERRUPT_TIME </text:p>
          </table:table-cell>
          <table:table-cell office:value-type="string" table:style-name="tablecell">
            <text:p text:style-name="tablealignleft">Operation invalid at interrupt time.  </text:p>
          </table:table-cell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ERROR_SEM_OWNER_DIED </text:p>
          </table:table-cell>
          <table:table-cell office:value-type="string" table:style-name="tablecell">
            <text:p text:style-name="tablealignleft">Previous semaphore owner terminated without freeing semaphore.  </text:p>
          </table:table-cell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ERROR_SEM_USER_LIMIT </text:p>
          </table:table-cell>
          <table:table-cell office:value-type="string" table:style-name="tablecell">
            <text:p text:style-name="tablealignleft">Semaphore limit exceeded. 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ERROR_DISK_CHANGE </text:p>
          </table:table-cell>
          <table:table-cell office:value-type="string" table:style-name="tablecell">
            <text:p text:style-name="tablealignleft">Insert drive B disk into drive A. 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ERROR_DRIVE_LOCKED </text:p>
          </table:table-cell>
          <table:table-cell office:value-type="string" table:style-name="tablecell">
            <text:p text:style-name="tablealignleft">Drive locked by another process.  </text:p>
          </table:table-cell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ERROR_BROKEN_PIPE </text:p>
          </table:table-cell>
          <table:table-cell office:value-type="string" table:style-name="tablecell">
            <text:p text:style-name="tablealignleft">Write on pipe with no reader.  </text:p>
          </table:table-cell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ERROR_OPEN_FAILED </text:p>
          </table:table-cell>
          <table:table-cell office:value-type="string" table:style-name="tablecell">
            <text:p text:style-name="tablealignleft">Open/create failed due to explicit fail command.  </text:p>
          </table:table-cell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ERROR_BUFFER_OVERFLOW </text:p>
          </table:table-cell>
          <table:table-cell office:value-type="string" table:style-name="tablecell">
            <text:p text:style-name="tablealignleft">Buffer passed to system call too small to hold return data.  </text:p>
          </table:table-cell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ERROR_DISK_FULL </text:p>
          </table:table-cell>
          <table:table-cell office:value-type="string" table:style-name="tablecell">
            <text:p text:style-name="tablealignleft">Not enough space on the disk.  </text:p>
          </table:table-cell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ERROR_NO_MORE_SEARCH_HANDLES </text:p>
          </table:table-cell>
          <table:table-cell office:value-type="string" table:style-name="tablecell">
            <text:p text:style-name="tablealignleft">Cannot allocate another search structure and handle.  </text:p>
          </table:table-cell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ERROR_INVALID_TARGET_HANDLE </text:p>
          </table:table-cell>
          <table:table-cell office:value-type="string" table:style-name="tablecell">
            <text:p text:style-name="tablealignleft">Target handle in DosDupHandle invalid.  </text:p>
          </table:table-cell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ERROR_PROTECTION_VIOLATION </text:p>
          </table:table-cell>
          <table:table-cell office:value-type="string" table:style-name="tablecell">
            <text:p text:style-name="tablealignleft">Bad user virtual address.  </text:p>
          </table:table-cell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ERROR_VIOKBD_REQUEST </text:p>
          </table:table-cell>
          <table:table-cell office:value-type="string" table:style-name="tablecell">
            <text:p text:style-name="tablealignleft">Error on display write or keyboard read.  </text:p>
          </table:table-cell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ERROR_INVALID_CATEGORY </text:p>
          </table:table-cell>
          <table:table-cell office:value-type="string" table:style-name="tablecell">
            <text:p text:style-name="tablealignleft">Category for DevIOCtl not defined.  </text:p>
          </table:table-cell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ERROR_INVALID_VERIFY_SWITCH </text:p>
          </table:table-cell>
          <table:table-cell office:value-type="string" table:style-name="tablecell">
            <text:p text:style-name="tablealignleft">Invalid value passed for verify flag.  </text:p>
          </table:table-cell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ERROR_BAD_DRIVER_LEVEL </text:p>
          </table:table-cell>
          <table:table-cell office:value-type="string" table:style-name="tablecell">
            <text:p text:style-name="tablealignleft">Level four driver not found.  </text:p>
          </table:table-cell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ERROR_CALL_NOT_IMPLEMENTED </text:p>
          </table:table-cell>
          <table:table-cell office:value-type="string" table:style-name="tablecell">
            <text:p text:style-name="tablealignleft">Invalid function called. 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  <table:table-cell office:value-type="string" table:style-name="tablecell">
            <text:p text:style-name="tablealignleft">Time out occurred from semaphore API function. 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ERROR_INSUFFICIENT_BUFFER </text:p>
          </table:table-cell>
          <table:table-cell office:value-type="string" table:style-name="tablecell">
            <text:p text:style-name="tablealignleft">Data buffer too small. 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ERROR_INVALID_NAME </text:p>
          </table:table-cell>
          <table:table-cell office:value-type="string" table:style-name="tablecell">
            <text:p text:style-name="tablealignleft">Illegal character or bad file-system name. 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ERROR_INVALID_LEVEL </text:p>
          </table:table-cell>
          <table:table-cell office:value-type="string" table:style-name="tablecell">
            <text:p text:style-name="tablealignleft">Non-implemented level for information retrieval or setting.  </text:p>
          </table:table-cell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ERROR_NO_VOLUME_LABEL </text:p>
          </table:table-cell>
          <table:table-cell office:value-type="string" table:style-name="tablecell">
            <text:p text:style-name="tablealignleft">No volume label found with DosQFsInfo command. 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ERROR_MOD_NOT_FOUND </text:p>
          </table:table-cell>
          <table:table-cell office:value-type="string" table:style-name="tablecell">
            <text:p text:style-name="tablealignleft">Module handle not found with getprocaddr, getmodhandle.  </text:p>
          </table:table-cell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ERROR_PROC_NOT_FOUND </text:p>
          </table:table-cell>
          <table:table-cell office:value-type="string" table:style-name="tablecell">
            <text:p text:style-name="tablealignleft">Procedure address not found with getprocaddr. 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ERROR_WAIT_NO_CHILDREN </text:p>
          </table:table-cell>
          <table:table-cell office:value-type="string" table:style-name="tablecell">
            <text:p text:style-name="tablealignleft">DosCwait finds no children.  </text:p>
          </table:table-cell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ERROR_CHILD_NOT_COMPLETE </text:p>
          </table:table-cell>
          <table:table-cell office:value-type="string" table:style-name="tablecell">
            <text:p text:style-name="tablealignleft">DosCwait children not terminated. 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ERROR_DIRECT_ACCESS_HANDLE </text:p>
          </table:table-cell>
          <table:table-cell office:value-type="string" table:style-name="tablecell">
            <text:p text:style-name="tablealignleft">Handle operation invalid for direct disk-accesshandles. 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ERROR_NEGATIVE_SEEK </text:p>
          </table:table-cell>
          <table:table-cell office:value-type="string" table:style-name="tablecell">
            <text:p text:style-name="tablealignleft">Attempting seek to negative offset.  </text:p>
          </table:table-cell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ERROR_SEEK_ON_DEVICE </text:p>
          </table:table-cell>
          <table:table-cell office:value-type="string" table:style-name="tablecell">
            <text:p text:style-name="tablealignleft">Application trying to seek on device or pipe.  </text:p>
          </table:table-cell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ERROR_IS_JOIN_TARGET </text:p>
          </table:table-cell>
          <table:table-cell office:value-type="string" table:style-name="tablecell">
            <text:p text:style-name="tablealignleft">Drive has previously joined drives.  </text:p>
          </table:table-cell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ERROR_IS_JOINED </text:p>
          </table:table-cell>
          <table:table-cell office:value-type="string" table:style-name="tablecell">
            <text:p text:style-name="tablealignleft">Drive is already joined. 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ERROR_IS_SUBSTED </text:p>
          </table:table-cell>
          <table:table-cell office:value-type="string" table:style-name="tablecell">
            <text:p text:style-name="tablealignleft">Drive is already substituted.  </text:p>
          </table:table-cell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ERROR_NOT_JOINED </text:p>
          </table:table-cell>
          <table:table-cell office:value-type="string" table:style-name="tablecell">
            <text:p text:style-name="tablealignleft">Cannot delete drive that is not joined.  </text:p>
          </table:table-cell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ERROR_NOT_SUBSTED </text:p>
          </table:table-cell>
          <table:table-cell office:value-type="string" table:style-name="tablecell">
            <text:p text:style-name="tablealignleft">Cannot delete drive that is not substituted. 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ERROR_JOIN_TO_JOIN </text:p>
          </table:table-cell>
          <table:table-cell office:value-type="string" table:style-name="tablecell">
            <text:p text:style-name="tablealignleft">Cannot join to a joined drive. 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ERROR_SUBST_TO_SUBST </text:p>
          </table:table-cell>
          <table:table-cell office:value-type="string" table:style-name="tablecell">
            <text:p text:style-name="tablealignleft">Cannot substitute to a substituted drive. 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ERROR_JOIN_TO_SUBST </text:p>
          </table:table-cell>
          <table:table-cell office:value-type="string" table:style-name="tablecell">
            <text:p text:style-name="tablealignleft">Cannot join to a substituted drive. 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ERROR_SUBST_TO_JOIN </text:p>
          </table:table-cell>
          <table:table-cell office:value-type="string" table:style-name="tablecell">
            <text:p text:style-name="tablealignleft">Cannot substitute to a joined drive. 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ERROR_BUSY_DRIVE </text:p>
          </table:table-cell>
          <table:table-cell office:value-type="string" table:style-name="tablecell">
            <text:p text:style-name="tablealignleft">Specified drive is busy. 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ERROR_SAME_DRIVE </text:p>
          </table:table-cell>
          <table:table-cell office:value-type="string" table:style-name="tablecell">
            <text:p text:style-name="tablealignleft">Cannot join or substitute a drive to a directory on the same drive. 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ERROR_DIR_NOT_ROOT </text:p>
          </table:table-cell>
          <table:table-cell office:value-type="string" table:style-name="tablecell">
            <text:p text:style-name="tablealignleft">Directory must be a subdirectory of the root. 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ERROR_DIR_NOT_EMPTY </text:p>
          </table:table-cell>
          <table:table-cell office:value-type="string" table:style-name="tablecell">
            <text:p text:style-name="tablealignleft">Directory must be empty to use join command. 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ERROR_IS_SUBST_PATH </text:p>
          </table:table-cell>
          <table:table-cell office:value-type="string" table:style-name="tablecell">
            <text:p text:style-name="tablealignleft">Path specified is being used in a substitute. 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ERROR_IS_JOIN_PATH </text:p>
          </table:table-cell>
          <table:table-cell office:value-type="string" table:style-name="tablecell">
            <text:p text:style-name="tablealignleft">Path specified is being used in join. 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ERROR_PATH_BUSY </text:p>
          </table:table-cell>
          <table:table-cell office:value-type="string" table:style-name="tablecell">
            <text:p text:style-name="tablealignleft">Path specified is being used by another process. 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ERROR_IS_SUBST_TARGET </text:p>
          </table:table-cell>
          <table:table-cell office:value-type="string" table:style-name="tablecell">
            <text:p text:style-name="tablealignleft">Cannot join or substitute drive having directory that is target of a previous substitute. 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ERROR_SYSTEM_TRACE </text:p>
          </table:table-cell>
          <table:table-cell office:value-type="string" table:style-name="tablecell">
            <text:p text:style-name="tablealignleft">System trace error. 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ERROR_INVALID_EVENT_COUNT </text:p>
          </table:table-cell>
          <table:table-cell office:value-type="string" table:style-name="tablecell">
            <text:p text:style-name="tablealignleft">DosMuxSemWait errors. 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ERROR_TOO_MANY_MUXWAITERS </text:p>
          </table:table-cell>
          <table:table-cell office:value-type="string" table:style-name="tablecell">
            <text:p text:style-name="tablealignleft">System limit of 100 entries reached. 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ERROR_INVALID_LIST_FORMAT </text:p>
          </table:table-cell>
          <table:table-cell office:value-type="string" table:style-name="tablecell">
            <text:p text:style-name="tablealignleft">Invalid list format. 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ERROR_LABEL_TOO_LONG </text:p>
          </table:table-cell>
          <table:table-cell office:value-type="string" table:style-name="tablecell">
            <text:p text:style-name="tablealignleft">Volume label too big.  </text:p>
          </table:table-cell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ERROR_TOO_MANY_TCBS </text:p>
          </table:table-cell>
          <table:table-cell office:value-type="string" table:style-name="tablecell">
            <text:p text:style-name="tablealignleft">Cannot create another TCB.  </text:p>
          </table:table-cell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ERROR_SIGNAL_REFUSED </text:p>
          </table:table-cell>
          <table:table-cell office:value-type="string" table:style-name="tablecell">
            <text:p text:style-name="tablealignleft">Signal refused.  </text:p>
          </table:table-cell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ERROR_DISCARDED </text:p>
          </table:table-cell>
          <table:table-cell office:value-type="string" table:style-name="tablecell">
            <text:p text:style-name="tablealignleft">Segment is discarded.  </text:p>
          </table:table-cell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ERROR_NOT_LOCKED </text:p>
          </table:table-cell>
          <table:table-cell office:value-type="string" table:style-name="tablecell">
            <text:p text:style-name="tablealignleft">Segment not locked.  </text:p>
          </table:table-cell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ERROR_BAD_THREADID_ADDR </text:p>
          </table:table-cell>
          <table:table-cell office:value-type="string" table:style-name="tablecell">
            <text:p text:style-name="tablealignleft">Bad thread-identity address.  </text:p>
          </table:table-cell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ERROR_BAD_ARGUMENTS </text:p>
          </table:table-cell>
          <table:table-cell office:value-type="string" table:style-name="tablecell">
            <text:p text:style-name="tablealignleft">Bad environment pointer.  </text:p>
          </table:table-cell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ERROR_BAD_PATHNAME </text:p>
          </table:table-cell>
          <table:table-cell office:value-type="string" table:style-name="tablecell">
            <text:p text:style-name="tablealignleft">Bad path name passed to exec.  </text:p>
          </table:table-cell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ERROR_SIGNAL_PENDING </text:p>
          </table:table-cell>
          <table:table-cell office:value-type="string" table:style-name="tablecell">
            <text:p text:style-name="tablealignleft">Signal already pending.  </text:p>
          </table:table-cell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ERROR_UNCERTAIN_MEDIA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ERROR_MAX_THRDS_REACHED </text:p>
          </table:table-cell>
          <table:table-cell office:value-type="string" table:style-name="tablecell">
            <text:p text:style-name="tablealignleft">No more process slots.  </text:p>
          </table:table-cell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ERROR_MONITORS_NOT_SUPPORTED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ERROR_UNC_DRIVER_NOT_INSTALLED </text:p>
          </table:table-cell>
          <table:table-cell office:value-type="string" table:style-name="tablecell">
            <text:p text:style-name="tablealignleft">Default redir return code  </text:p>
          </table:table-cell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ERROR_LOCK_FAILED </text:p>
          </table:table-cell>
          <table:table-cell office:value-type="string" table:style-name="tablecell">
            <text:p text:style-name="tablealignleft">Locking failed.  </text:p>
          </table:table-cell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ERROR_SWAPIO_FAILED </text:p>
          </table:table-cell>
          <table:table-cell office:value-type="string" table:style-name="tablecell">
            <text:p text:style-name="tablealignleft">Swap IO failed.  </text:p>
          </table:table-cell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ERROR_SWAPIN_FAILED </text:p>
          </table:table-cell>
          <table:table-cell office:value-type="string" table:style-name="tablecell">
            <text:p text:style-name="tablealignleft">Swap in failed.  </text:p>
          </table:table-cell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ERROR_BUSY </text:p>
          </table:table-cell>
          <table:table-cell office:value-type="string" table:style-name="tablecell">
            <text:p text:style-name="tablealignleft">Busy.  </text:p>
          </table:table-cell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ERROR_INVALID_SEGMENT_NUMBER </text:p>
          </table:table-cell>
          <table:table-cell office:value-type="string" table:style-name="tablecell">
            <text:p text:style-name="tablealignleft">Invalid segment number.  </text:p>
          </table:table-cell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ERROR_INVALID_CALLGATE </text:p>
          </table:table-cell>
          <table:table-cell office:value-type="string" table:style-name="tablecell">
            <text:p text:style-name="tablealignleft">Invalid call gate.  </text:p>
          </table:table-cell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ERROR_INVALID_ORDINAL </text:p>
          </table:table-cell>
          <table:table-cell office:value-type="string" table:style-name="tablecell">
            <text:p text:style-name="tablealignleft">Invalid ordinal.  </text:p>
          </table:table-cell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ERROR_ALREADY_EXISTS </text:p>
          </table:table-cell>
          <table:table-cell office:value-type="string" table:style-name="tablecell">
            <text:p text:style-name="tablealignleft">Shared segment already exists.  </text:p>
          </table:table-cell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ERROR_NO_CHILD_PROCESS </text:p>
          </table:table-cell>
          <table:table-cell office:value-type="string" table:style-name="tablecell">
            <text:p text:style-name="tablealignleft">No child process to wait for.  </text:p>
          </table:table-cell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ERROR_CHILD_ALIVE_NOWAIT </text:p>
          </table:table-cell>
          <table:table-cell office:value-type="string" table:style-name="tablecell">
            <text:p text:style-name="tablealignleft">NoWait specified and child alive.  </text:p>
          </table:table-cell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ERROR_INVALID_FLAG_NUMBER </text:p>
          </table:table-cell>
          <table:table-cell office:value-type="string" table:style-name="tablecell">
            <text:p text:style-name="tablealignleft">Invalid flag number.  </text:p>
          </table:table-cell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ERROR_SEM_NOT_FOUND </text:p>
          </table:table-cell>
          <table:table-cell office:value-type="string" table:style-name="tablecell">
            <text:p text:style-name="tablealignleft">Semaphore does not exist.  </text:p>
          </table:table-cell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ERROR_INVALID_STARTING_CODESEG </text:p>
          </table:table-cell>
          <table:table-cell office:value-type="string" table:style-name="tablecell">
            <text:p text:style-name="tablealignleft">Invalid starting code segment,incorrect END (label) directive.  </text:p>
          </table:table-cell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ERROR_INVALID_STACKSEG </text:p>
          </table:table-cell>
          <table:table-cell office:value-type="string" table:style-name="tablecell">
            <text:p text:style-name="tablealignleft">Invalid stack segment.  </text:p>
          </table:table-cell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ERROR_INVALID_MODULETYPE </text:p>
          </table:table-cell>
          <table:table-cell office:value-type="string" table:style-name="tablecell">
            <text:p text:style-name="tablealignleft">Invalid module type - dynamic-link library file cannot be used as an application. Application cannot be used as a dynamic-link library.  </text:p>
          </table:table-cell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ERROR_INVALID_EXE_SIGNATURE </text:p>
          </table:table-cell>
          <table:table-cell office:value-type="string" table:style-name="tablecell">
            <text:p text:style-name="tablealignleft">Invalid EXE signature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ERROR_EXE_MARKED_INVALID </text:p>
          </table:table-cell>
          <table:table-cell office:value-type="string" table:style-name="tablecell">
            <text:p text:style-name="tablealignleft">EXE marked invalid - link detected errors when application created.  </text:p>
          </table:table-cell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ERROR_BAD_EXE_FORMAT </text:p>
          </table:table-cell>
          <table:table-cell office:value-type="string" table:style-name="tablecell">
            <text:p text:style-name="tablealignleft">Bad EXE format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ERROR_ITERATED_DATA_EXCEEDS_64K </text:p>
          </table:table-cell>
          <table:table-cell office:value-type="string" table:style-name="tablecell">
            <text:p text:style-name="tablealignleft">Iterated data exceeds 64KB - more than 64KB of data in one of the segments of the file.  </text:p>
          </table:table-cell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ERROR_INVALID_MINALLOCSIZE </text:p>
          </table:table-cell>
          <table:table-cell office:value-type="string" table:style-name="tablecell">
            <text:p text:style-name="tablealignleft">Invalid minimum allocation size - size is specified to be less than the size of the segment data in the file.  </text:p>
          </table:table-cell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ERROR_DYNLINK_FROM_INVALID_RING </text:p>
          </table:table-cell>
          <table:table-cell office:value-type="string" table:style-name="tablecell">
            <text:p text:style-name="tablealignleft">Dynamic link from invalid privilege level - privilege level 2 routine cannot link to dynamic-link libraries.  </text:p>
          </table:table-cell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ERROR_IOPL_NOT_ENABLED </text:p>
          </table:table-cell>
          <table:table-cell office:value-type="string" table:style-name="tablecell">
            <text:p text:style-name="tablealignleft">IOPL not enabled - IOPL set to “NO” in CONFIG.SYS.  </text:p>
          </table:table-cell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ERROR_INVALID_SEGDPL </text:p>
          </table:table-cell>
          <table:table-cell office:value-type="string" table:style-name="tablecell">
            <text:p text:style-name="tablealignleft">Invalid segment descriptor privilege level - can only have privilege levels of 2 and 3.  </text:p>
          </table:table-cell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ERROR_AUTODATASEG_EXCEEDS_64k </text:p>
          </table:table-cell>
          <table:table-cell office:value-type="string" table:style-name="tablecell">
            <text:p text:style-name="tablealignleft">Automatic data segment exceeds 64KB.  </text:p>
          </table:table-cell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ERROR_RING2SEG_MUST_BE_MOVABLE </text:p>
          </table:table-cell>
          <table:table-cell office:value-type="string" table:style-name="tablecell">
            <text:p text:style-name="tablealignleft">Privilege level 2 segment must be movable.  </text:p>
          </table:table-cell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ERROR_RELOC_CHAIN_XEEDS_SEGLIM </text:p>
          </table:table-cell>
          <table:table-cell office:value-type="string" table:style-name="tablecell">
            <text:p text:style-name="tablealignleft">Relocation chain exceeds segment limit.  </text:p>
          </table:table-cell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ERROR_INFLOOP_IN_RELOC_CHAIN </text:p>
          </table:table-cell>
          <table:table-cell office:value-type="string" table:style-name="tablecell">
            <text:p text:style-name="tablealignleft">Infinite loop in relocation chain segment.  </text:p>
          </table:table-cell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ERROR_ENVVAR_NOT_FOUND </text:p>
          </table:table-cell>
          <table:table-cell office:value-type="string" table:style-name="tablecell">
            <text:p text:style-name="tablealignleft">Environment variable not found.  </text:p>
          </table:table-cell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ERROR_NOT_CURRENT_CTRY </text:p>
          </table:table-cell>
          <table:table-cell office:value-type="string" table:style-name="tablecell">
            <text:p text:style-name="tablealignleft">Not current country.  </text:p>
          </table:table-cell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ERROR_NO_SIGNAL_SENT </text:p>
          </table:table-cell>
          <table:table-cell office:value-type="string" table:style-name="tablecell">
            <text:p text:style-name="tablealignleft">No signal sent - no process in the command subtree has a signal handler.  </text:p>
          </table:table-cell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ERROR_FILENAME_EXCED_RANGE </text:p>
          </table:table-cell>
          <table:table-cell office:value-type="string" table:style-name="tablecell">
            <text:p text:style-name="tablealignleft">File name or extension greater than “8.3” characters.  </text:p>
          </table:table-cell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ERROR_RING2_STACK_IN_USE </text:p>
          </table:table-cell>
          <table:table-cell office:value-type="string" table:style-name="tablecell">
            <text:p text:style-name="tablealignleft">Privilege level 2 stack in use.  </text:p>
          </table:table-cell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ERROR_META_EXPANSION_TOO_LONG </text:p>
          </table:table-cell>
          <table:table-cell office:value-type="string" table:style-name="tablecell">
            <text:p text:style-name="tablealignleft">Meta (global) expansion is too long.  </text:p>
          </table:table-cell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ERROR_INVALID_SIGNAL_NUMBER </text:p>
          </table:table-cell>
          <table:table-cell office:value-type="string" table:style-name="tablecell">
            <text:p text:style-name="tablealignleft">Invalid signal number.  </text:p>
          </table:table-cell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ERROR_THREAD_1_INACTIVE </text:p>
          </table:table-cell>
          <table:table-cell office:value-type="string" table:style-name="tablecell">
            <text:p text:style-name="tablealignleft">Inactive thread.  </text:p>
          </table:table-cell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ERROR_INFO_NOT_AVAIL </text:p>
          </table:table-cell>
          <table:table-cell office:value-type="string" table:style-name="tablecell">
            <text:p text:style-name="tablealignleft">File system information not available for this file.  </text:p>
          </table:table-cell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ERROR_LOCKED </text:p>
          </table:table-cell>
          <table:table-cell office:value-type="string" table:style-name="tablecell">
            <text:p text:style-name="tablealignleft">Locked error.  </text:p>
          </table:table-cell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ERROR_BAD_DYNALINK </text:p>
          </table:table-cell>
          <table:table-cell office:value-type="string" table:style-name="tablecell">
            <text:p text:style-name="tablealignleft">Attempted to execute non-family API in DOS mode.  </text:p>
          </table:table-cell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ERROR_TOO_MANY_MODULES </text:p>
          </table:table-cell>
          <table:table-cell office:value-type="string" table:style-name="tablecell">
            <text:p text:style-name="tablealignleft">Too many modules.  </text:p>
          </table:table-cell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ERROR_NESTING_NOT_ALLOWED </text:p>
          </table:table-cell>
          <table:table-cell office:value-type="string" table:style-name="tablecell">
            <text:p text:style-name="tablealignleft">Nesting not allowed.  </text:p>
          </table:table-cell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ERROR_ZOMBIE_PROCESS </text:p>
          </table:table-cell>
          <table:table-cell office:value-type="string" table:style-name="tablecell">
            <text:p text:style-name="tablealignleft">Zombie process.  </text:p>
          </table:table-cell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ERROR_STACK_IN_HIGH_MEMORY </text:p>
          </table:table-cell>
          <table:table-cell office:value-type="string" table:style-name="tablecell">
            <text:p text:style-name="tablealignleft">Stack in high memory.  </text:p>
          </table:table-cell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ERROR_INVALID_EXITROUTINE_RING </text:p>
          </table:table-cell>
          <table:table-cell office:value-type="string" table:style-name="tablecell">
            <text:p text:style-name="tablealignleft">Invalid exit routine ring.  </text:p>
          </table:table-cell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ERROR_GETBUF_FAILED </text:p>
          </table:table-cell>
          <table:table-cell office:value-type="string" table:style-name="tablecell">
            <text:p text:style-name="tablealignleft">Get buffer failed.  </text:p>
          </table:table-cell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ERROR_FLUSHBUF_FAILED </text:p>
          </table:table-cell>
          <table:table-cell office:value-type="string" table:style-name="tablecell">
            <text:p text:style-name="tablealignleft">Flush buffer failed.  </text:p>
          </table:table-cell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ERROR_TRANSFER_TOO_LONG </text:p>
          </table:table-cell>
          <table:table-cell office:value-type="string" table:style-name="tablecell">
            <text:p text:style-name="tablealignleft">Transfer is too long.  </text:p>
          </table:table-cell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ERROR_NO_CHILDREN </text:p>
          </table:table-cell>
          <table:table-cell office:value-type="string" table:style-name="tablecell">
            <text:p text:style-name="tablealignleft">No child process.  </text:p>
          </table:table-cell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ERROR_INVALID_SCREEN_GROUP </text:p>
          </table:table-cell>
          <table:table-cell office:value-type="string" table:style-name="tablecell">
            <text:p text:style-name="tablealignleft">Invalid session.  </text:p>
          </table:table-cell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ERROR_BAD_PIPE </text:p>
          </table:table-cell>
          <table:table-cell office:value-type="string" table:style-name="tablecell">
            <text:p text:style-name="tablealignleft">Non-existent pipe or bad operation.  </text:p>
          </table:table-cell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ERROR_PIPE_BUSY </text:p>
          </table:table-cell>
          <table:table-cell office:value-type="string" table:style-name="tablecell">
            <text:p text:style-name="tablealignleft">Pipe is busy.  </text:p>
          </table:table-cell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ERROR_NO_DATA </text:p>
          </table:table-cell>
          <table:table-cell office:value-type="string" table:style-name="tablecell">
            <text:p text:style-name="tablealignleft">No data available on non-blocking read.  </text:p>
          </table:table-cell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ERROR_PIPE_NOT_CONNECTED </text:p>
          </table:table-cell>
          <table:table-cell office:value-type="string" table:style-name="tablecell">
            <text:p text:style-name="tablealignleft">Pipe was disconnected by server.  </text:p>
          </table:table-cell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ERROR_MORE_DATA </text:p>
          </table:table-cell>
          <table:table-cell office:value-type="string" table:style-name="tablecell">
            <text:p text:style-name="tablealignleft">More data is available.  </text:p>
          </table:table-cell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ERROR_VC_DISCONNECTED </text:p>
          </table:table-cell>
          <table:table-cell office:value-type="string" table:style-name="tablecell">
            <text:p text:style-name="tablealignleft">Session was dropped due to errors.  </text:p>
          </table:table-cell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ERROR_CIRCULARITY_REQUESTED </text:p>
          </table:table-cell>
          <table:table-cell office:value-type="string" table:style-name="tablecell">
            <text:p text:style-name="tablealignleft">Renaming a directory that would cause a circularity problem.  </text:p>
          </table:table-cell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ERROR_DIRECTORY_IN_CDS </text:p>
          </table:table-cell>
          <table:table-cell office:value-type="string" table:style-name="tablecell">
            <text:p text:style-name="tablealignleft">Renaming a directory that is in use.  </text:p>
          </table:table-cell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ERROR_INVALID_FSD_NAME </text:p>
          </table:table-cell>
          <table:table-cell office:value-type="string" table:style-name="tablecell">
            <text:p text:style-name="tablealignleft">Trying to access nonexistent FSD.  </text:p>
          </table:table-cell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ERROR_INVALID_PATH </text:p>
          </table:table-cell>
          <table:table-cell office:value-type="string" table:style-name="tablecell">
            <text:p text:style-name="tablealignleft">Bad pseudo device.  </text:p>
          </table:table-cell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ERROR_INVALID_EA_NAME </text:p>
          </table:table-cell>
          <table:table-cell office:value-type="string" table:style-name="tablecell">
            <text:p text:style-name="tablealignleft">Bad character in name, or bad cbName.  </text:p>
          </table:table-cell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ERROR_EA_LIST_INCONSISTENT </text:p>
          </table:table-cell>
          <table:table-cell office:value-type="string" table:style-name="tablecell">
            <text:p text:style-name="tablealignleft">List does not match its size, or bad EAs in list.  </text:p>
          </table:table-cell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ERROR_EA_LIST_TOO_LONG </text:p>
          </table:table-cell>
          <table:table-cell office:value-type="string" table:style-name="tablecell">
            <text:p text:style-name="tablealignleft">FEAList &gt; 64K-1 bytes.  </text:p>
          </table:table-cell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ERROR_NO_META_MATCH </text:p>
          </table:table-cell>
          <table:table-cell office:value-type="string" table:style-name="tablecell">
            <text:p text:style-name="tablealignleft">String doesn't match expression.  </text:p>
          </table:table-cell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ERROR_NO_MORE_ITEMS </text:p>
          </table:table-cell>
          <table:table-cell office:value-type="string" table:style-name="tablecell">
            <text:p text:style-name="tablealignleft">DosQFSAttach ordinal query.  </text:p>
          </table:table-cell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ERROR_SEARCH_STRUC_REUSED </text:p>
          </table:table-cell>
          <table:table-cell office:value-type="string" table:style-name="tablecell">
            <text:p text:style-name="tablealignleft">DOS mode findfirst/next search structure reused.  </text:p>
          </table:table-cell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ERROR_CHAR_NOT_FOUND </text:p>
          </table:table-cell>
          <table:table-cell office:value-type="string" table:style-name="tablecell">
            <text:p text:style-name="tablealignleft">Character not found.  </text:p>
          </table:table-cell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ERROR_TOO_MUCH_STACK </text:p>
          </table:table-cell>
          <table:table-cell office:value-type="string" table:style-name="tablecell">
            <text:p text:style-name="tablealignleft">Stack request exceeds system limit.  </text:p>
          </table:table-cell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ERROR_INVALID_ATTR </text:p>
          </table:table-cell>
          <table:table-cell office:value-type="string" table:style-name="tablecell">
            <text:p text:style-name="tablealignleft">Invalid attribute.  </text:p>
          </table:table-cell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ERROR_INVALID_STARTING_RING </text:p>
          </table:table-cell>
          <table:table-cell office:value-type="string" table:style-name="tablecell">
            <text:p text:style-name="tablealignleft">Invalid starting ring.  </text:p>
          </table:table-cell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ERROR_INVALID_DLL_INIT_RING </text:p>
          </table:table-cell>
          <table:table-cell office:value-type="string" table:style-name="tablecell">
            <text:p text:style-name="tablealignleft">Invalid DLL INIT ring.  </text:p>
          </table:table-cell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ERROR_CANNOT_COPY </text:p>
          </table:table-cell>
          <table:table-cell office:value-type="string" table:style-name="tablecell">
            <text:p text:style-name="tablealignleft">Cannot copy.  </text:p>
          </table:table-cell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ERROR_DIRECTORY </text:p>
          </table:table-cell>
          <table:table-cell office:value-type="string" table:style-name="tablecell">
            <text:p text:style-name="tablealignleft">Used by DOSCOPY in doscall1.  </text:p>
          </table:table-cell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ERROR_OPLOCKED_FILE </text:p>
          </table:table-cell>
          <table:table-cell office:value-type="string" table:style-name="tablecell">
            <text:p text:style-name="tablealignleft">Oplocked file.  </text:p>
          </table:table-cell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ERROR_OPLOCK_THREAD_EXISTS </text:p>
          </table:table-cell>
          <table:table-cell office:value-type="string" table:style-name="tablecell">
            <text:p text:style-name="tablealignleft">Oplock thread exists.  </text:p>
          </table:table-cell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ERROR_VOLUME_CHANGED </text:p>
          </table:table-cell>
          <table:table-cell office:value-type="string" table:style-name="tablecell">
            <text:p text:style-name="tablealignleft">Volume changed.  </text:p>
          </table:table-cell>
        </table:table-row>
        <table:table-row>
          <table:table-cell office:value-type="string" table:style-name="tablecell">
            <text:p text:style-name="tablealignleft">271-273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ERROR_ALREADY_SHUTDOWN </text:p>
          </table:table-cell>
          <table:table-cell office:value-type="string" table:style-name="tablecell">
            <text:p text:style-name="tablealignleft">System already shutdown.  </text:p>
          </table:table-cell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ERROR_EAS_DIDNT_FIT </text:p>
          </table:table-cell>
          <table:table-cell office:value-type="string" table:style-name="tablecell">
            <text:p text:style-name="tablealignleft">EAS didnt fit.  </text:p>
          </table:table-cell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ERROR_INVALID_PROCID </text:p>
          </table:table-cell>
          <table:table-cell office:value-type="string" table:style-name="tablecell">
            <text:p text:style-name="tablealignleft">Invalid process identity.  </text:p>
          </table:table-cell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ERROR_INVALID_PDELTA </text:p>
          </table:table-cell>
          <table:table-cell office:value-type="string" table:style-name="tablecell">
            <text:p text:style-name="tablealignleft">Invalid priority delta.  </text:p>
          </table:table-cell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ERROR_NOT_DESCENDANT </text:p>
          </table:table-cell>
          <table:table-cell office:value-type="string" table:style-name="tablecell">
            <text:p text:style-name="tablealignleft">Not descendant.  </text:p>
          </table:table-cell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ERROR_NOT_SESSION_MANAGER </text:p>
          </table:table-cell>
          <table:table-cell office:value-type="string" table:style-name="tablecell">
            <text:p text:style-name="tablealignleft">Requestor not session manager.  </text:p>
          </table:table-cell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ERROR_INVALID_PCLASS </text:p>
          </table:table-cell>
          <table:table-cell office:value-type="string" table:style-name="tablecell">
            <text:p text:style-name="tablealignleft">Invalid P class.  </text:p>
          </table:table-cell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ERROR_INVALID_SCOPE </text:p>
          </table:table-cell>
          <table:table-cell office:value-type="string" table:style-name="tablecell">
            <text:p text:style-name="tablealignleft">Invalid scope.  </text:p>
          </table:table-cell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ERROR_INVALID_THREADID </text:p>
          </table:table-cell>
          <table:table-cell office:value-type="string" table:style-name="tablecell">
            <text:p text:style-name="tablealignleft">Invalid thread identity.  </text:p>
          </table:table-cell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ERROR_DOSSUB_SHRINK </text:p>
          </table:table-cell>
          <table:table-cell office:value-type="string" table:style-name="tablecell">
            <text:p text:style-name="tablealignleft">Cannot shrink segment - DosSubSet.  </text:p>
          </table:table-cell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ERROR_DOSSUB_NOMEM </text:p>
          </table:table-cell>
          <table:table-cell office:value-type="string" table:style-name="tablecell">
            <text:p text:style-name="tablealignleft">No memory to satisfy request - DosSubAlloc .  </text:p>
          </table:table-cell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ERROR_DOSSUB_OVERLAP </text:p>
          </table:table-cell>
          <table:table-cell office:value-type="string" table:style-name="tablecell">
            <text:p text:style-name="tablealignleft">Overlap of specified block with an allocated memory - DosSubFree.  </text:p>
          </table:table-cell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ERROR_DOSSUB_BADSIZE </text:p>
          </table:table-cell>
          <table:table-cell office:value-type="string" table:style-name="tablecell">
            <text:p text:style-name="tablealignleft">Bad size parameter - DosSubAlloc or DosSubFree.  </text:p>
          </table:table-cell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ERROR_DOSSUB_BADFLAG </text:p>
          </table:table-cell>
          <table:table-cell office:value-type="string" table:style-name="tablecell">
            <text:p text:style-name="tablealignleft">Bad flag parameter - DosSubSet.  </text:p>
          </table:table-cell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ERROR_DOSSUB_BADSELECTOR </text:p>
          </table:table-cell>
          <table:table-cell office:value-type="string" table:style-name="tablecell">
            <text:p text:style-name="tablealignleft">Invalid segment selector.  </text:p>
          </table:table-cell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ERROR_MR_MSG_TOO_LONG </text:p>
          </table:table-cell>
          <table:table-cell office:value-type="string" table:style-name="tablecell">
            <text:p text:style-name="tablealignleft">Message too long for buffer.  </text:p>
          </table:table-cell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ERROR_MR_MID_NOT_FOUND </text:p>
          </table:table-cell>
          <table:table-cell office:value-type="string" table:style-name="tablecell">
            <text:p text:style-name="tablealignleft">Message identity number not found.  </text:p>
          </table:table-cell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ERROR_MR_UN_ACC_MSGF </text:p>
          </table:table-cell>
          <table:table-cell office:value-type="string" table:style-name="tablecell">
            <text:p text:style-name="tablealignleft">Unable to access message file.  </text:p>
          </table:table-cell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ERROR_MR_INV_MSGF_FORMAT </text:p>
          </table:table-cell>
          <table:table-cell office:value-type="string" table:style-name="tablecell">
            <text:p text:style-name="tablealignleft">Invalid message file format.  </text:p>
          </table:table-cell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ERROR_MR_INV_IVCOUNT </text:p>
          </table:table-cell>
          <table:table-cell office:value-type="string" table:style-name="tablecell">
            <text:p text:style-name="tablealignleft">Invalid insertion variable count.  </text:p>
          </table:table-cell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ERROR_MR_UN_PERFORM </text:p>
          </table:table-cell>
          <table:table-cell office:value-type="string" table:style-name="tablecell">
            <text:p text:style-name="tablealignleft">Unable to perform function.  </text:p>
          </table:table-cell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ERROR_TS_WAKEUP </text:p>
          </table:table-cell>
          <table:table-cell office:value-type="string" table:style-name="tablecell">
            <text:p text:style-name="tablealignleft">Unable to wake up.  </text:p>
          </table:table-cell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ERROR_TS_SEMHANDLE </text:p>
          </table:table-cell>
          <table:table-cell office:value-type="string" table:style-name="tablecell">
            <text:p text:style-name="tablealignleft">Invalid system semaphore.  </text:p>
          </table:table-cell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ERROR_TS_NOTIMER </text:p>
          </table:table-cell>
          <table:table-cell office:value-type="string" table:style-name="tablecell">
            <text:p text:style-name="tablealignleft">No timers available.  </text:p>
          </table:table-cell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ERROR_TS_HANDLE </text:p>
          </table:table-cell>
          <table:table-cell office:value-type="string" table:style-name="tablecell">
            <text:p text:style-name="tablealignleft">Invalid timer handle.  </text:p>
          </table:table-cell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ERROR_TS_DATETIME </text:p>
          </table:table-cell>
          <table:table-cell office:value-type="string" table:style-name="tablecell">
            <text:p text:style-name="tablealignleft">Date or time invalid.  </text:p>
          </table:table-cell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ERROR_SYS_INTERNAL </text:p>
          </table:table-cell>
          <table:table-cell office:value-type="string" table:style-name="tablecell">
            <text:p text:style-name="tablealignleft">Internal system error.  </text:p>
          </table:table-cell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ERROR_QUE_CURRENT_NAME </text:p>
          </table:table-cell>
          <table:table-cell office:value-type="string" table:style-name="tablecell">
            <text:p text:style-name="tablealignleft">Current queue name does not exist.  </text:p>
          </table:table-cell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ERROR_QUE_PROC_NOT_OWNED </text:p>
          </table:table-cell>
          <table:table-cell office:value-type="string" table:style-name="tablecell">
            <text:p text:style-name="tablealignleft">Current process does not own queue.  </text:p>
          </table:table-cell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ERROR_QUE_PROC_OWNED </text:p>
          </table:table-cell>
          <table:table-cell office:value-type="string" table:style-name="tablecell">
            <text:p text:style-name="tablealignleft">Current process owns queue.  </text:p>
          </table:table-cell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ERROR_QUE_DUPLICATE </text:p>
          </table:table-cell>
          <table:table-cell office:value-type="string" table:style-name="tablecell">
            <text:p text:style-name="tablealignleft">Duplicate queue name.  </text:p>
          </table:table-cell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ERROR_QUE_ELEMENT_NOT_EXIST </text:p>
          </table:table-cell>
          <table:table-cell office:value-type="string" table:style-name="tablecell">
            <text:p text:style-name="tablealignleft">Queue element does not exist.  </text:p>
          </table:table-cell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ERROR_QUE_NO_MEMORY </text:p>
          </table:table-cell>
          <table:table-cell office:value-type="string" table:style-name="tablecell">
            <text:p text:style-name="tablealignleft">Inadequate queue memory.  </text:p>
          </table:table-cell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ERROR_QUE_INVALID_NAME </text:p>
          </table:table-cell>
          <table:table-cell office:value-type="string" table:style-name="tablecell">
            <text:p text:style-name="tablealignleft">Invalid queue name.  </text:p>
          </table:table-cell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ERROR_QUE_INVALID_PRIORITY </text:p>
          </table:table-cell>
          <table:table-cell office:value-type="string" table:style-name="tablecell">
            <text:p text:style-name="tablealignleft">Invalid queue priority parameter.  </text:p>
          </table:table-cell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ERROR_QUE_INVALID_HANDLE </text:p>
          </table:table-cell>
          <table:table-cell office:value-type="string" table:style-name="tablecell">
            <text:p text:style-name="tablealignleft">Invalid queue handle.  </text:p>
          </table:table-cell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ERROR_QUE_LINK_NOT_FOUND </text:p>
          </table:table-cell>
          <table:table-cell office:value-type="string" table:style-name="tablecell">
            <text:p text:style-name="tablealignleft">Queue link not found.  </text:p>
          </table:table-cell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ERROR_QUE_MEMORY_ERROR </text:p>
          </table:table-cell>
          <table:table-cell office:value-type="string" table:style-name="tablecell">
            <text:p text:style-name="tablealignleft">Queue memory error.  </text:p>
          </table:table-cell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ERROR_QUE_PREV_AT_END </text:p>
          </table:table-cell>
          <table:table-cell office:value-type="string" table:style-name="tablecell">
            <text:p text:style-name="tablealignleft">Previous queue element was at end of queue.  </text:p>
          </table:table-cell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ERROR_QUE_PROC_NO_ACCESS </text:p>
          </table:table-cell>
          <table:table-cell office:value-type="string" table:style-name="tablecell">
            <text:p text:style-name="tablealignleft">Process does not have access to queues.  </text:p>
          </table:table-cell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ERROR_QUE_EMPTY </text:p>
          </table:table-cell>
          <table:table-cell office:value-type="string" table:style-name="tablecell">
            <text:p text:style-name="tablealignleft">Queue is empty.  </text:p>
          </table:table-cell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ERROR_QUE_NAME_NOT_EXIST </text:p>
          </table:table-cell>
          <table:table-cell office:value-type="string" table:style-name="tablecell">
            <text:p text:style-name="tablealignleft">Queue name does not exist.  </text:p>
          </table:table-cell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ERROR_QUE_NOT_INITIALIZED </text:p>
          </table:table-cell>
          <table:table-cell office:value-type="string" table:style-name="tablecell">
            <text:p text:style-name="tablealignleft">Queues not initialized.  </text:p>
          </table:table-cell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ERROR_QUE_UNABLE_TO_ACCESS </text:p>
          </table:table-cell>
          <table:table-cell office:value-type="string" table:style-name="tablecell">
            <text:p text:style-name="tablealignleft">Unable to access queues.  </text:p>
          </table:table-cell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ERROR_QUE_UNABLE_TO_ADD </text:p>
          </table:table-cell>
          <table:table-cell office:value-type="string" table:style-name="tablecell">
            <text:p text:style-name="tablealignleft">Unable to add new queue.  </text:p>
          </table:table-cell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ERROR_QUE_UNABLE_TO_INIT </text:p>
          </table:table-cell>
          <table:table-cell office:value-type="string" table:style-name="tablecell">
            <text:p text:style-name="tablealignleft">Unable to initialize queues.  </text:p>
          </table:table-cell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ERROR_VIO_INVALID_MASK </text:p>
          </table:table-cell>
          <table:table-cell office:value-type="string" table:style-name="tablecell">
            <text:p text:style-name="tablealignleft">Invalid function replaced.  </text:p>
          </table:table-cell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ERROR_VIO_PTR </text:p>
          </table:table-cell>
          <table:table-cell office:value-type="string" table:style-name="tablecell">
            <text:p text:style-name="tablealignleft">Invalid pointer to parameter.  </text:p>
          </table:table-cell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ERROR_VIO_APTR </text:p>
          </table:table-cell>
          <table:table-cell office:value-type="string" table:style-name="tablecell">
            <text:p text:style-name="tablealignleft">Invalid pointer to attribute.  </text:p>
          </table:table-cell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ERROR_VIO_RPTR </text:p>
          </table:table-cell>
          <table:table-cell office:value-type="string" table:style-name="tablecell">
            <text:p text:style-name="tablealignleft">Invalid pointer to row.  </text:p>
          </table:table-cell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ERROR_VIO_CPTR </text:p>
          </table:table-cell>
          <table:table-cell office:value-type="string" table:style-name="tablecell">
            <text:p text:style-name="tablealignleft">Invalid pointer to column.  </text:p>
          </table:table-cell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ERROR_VIO_LPTR </text:p>
          </table:table-cell>
          <table:table-cell office:value-type="string" table:style-name="tablecell">
            <text:p text:style-name="tablealignleft">Invalid pointer to length. 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  <table:table-cell office:value-type="string" table:style-name="tablecell">
            <text:p text:style-name="tablealignleft">Unsupported screen mode.  </text:p>
          </table:table-cell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ERROR_VIO_WIDTH </text:p>
          </table:table-cell>
          <table:table-cell office:value-type="string" table:style-name="tablecell">
            <text:p text:style-name="tablealignleft">Invalid cursor width value.  </text:p>
          </table:table-cell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ERROR_VIO_ATTR </text:p>
          </table:table-cell>
          <table:table-cell office:value-type="string" table:style-name="tablecell">
            <text:p text:style-name="tablealignleft">Invalid cursor attribute value.  </text:p>
          </table:table-cell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ERROR_VIO_ROW </text:p>
          </table:table-cell>
          <table:table-cell office:value-type="string" table:style-name="tablecell">
            <text:p text:style-name="tablealignleft">Invalid row value.  </text:p>
          </table:table-cell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ERROR_VIO_COL </text:p>
          </table:table-cell>
          <table:table-cell office:value-type="string" table:style-name="tablecell">
            <text:p text:style-name="tablealignleft">Invalid column value.  </text:p>
          </table:table-cell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ERROR_VIO_TOPROW </text:p>
          </table:table-cell>
          <table:table-cell office:value-type="string" table:style-name="tablecell">
            <text:p text:style-name="tablealignleft">Invalid TopRow value.  </text:p>
          </table:table-cell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ERROR_VIO_BOTROW </text:p>
          </table:table-cell>
          <table:table-cell office:value-type="string" table:style-name="tablecell">
            <text:p text:style-name="tablealignleft">Invalid BotRow value.  </text:p>
          </table:table-cell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ERROR_VIO_RIGHTCOL </text:p>
          </table:table-cell>
          <table:table-cell office:value-type="string" table:style-name="tablecell">
            <text:p text:style-name="tablealignleft">Invalid right column value.  </text:p>
          </table:table-cell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ERROR_VIO_LEFTCOL </text:p>
          </table:table-cell>
          <table:table-cell office:value-type="string" table:style-name="tablecell">
            <text:p text:style-name="tablealignleft">Invalid left column value.  </text:p>
          </table:table-cell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ERROR_SCS_CALL </text:p>
          </table:table-cell>
          <table:table-cell office:value-type="string" table:style-name="tablecell">
            <text:p text:style-name="tablealignleft">Call issued by other than sm  </text:p>
          </table:table-cell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ERROR_SCS_VALUE </text:p>
          </table:table-cell>
          <table:table-cell office:value-type="string" table:style-name="tablecell">
            <text:p text:style-name="tablealignleft">Value is not for save or restore.  </text:p>
          </table:table-cell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ERROR_VIO_WAIT_FLAG </text:p>
          </table:table-cell>
          <table:table-cell office:value-type="string" table:style-name="tablecell">
            <text:p text:style-name="tablealignleft">Invalid wait flag setting.  </text:p>
          </table:table-cell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ERROR_VIO_UNLOCK </text:p>
          </table:table-cell>
          <table:table-cell office:value-type="string" table:style-name="tablecell">
            <text:p text:style-name="tablealignleft">Screen not previously locked.  </text:p>
          </table:table-cell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ERROR_SG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GID </text:p>
          </table:table-cell>
          <table:table-cell office:value-type="string" table:style-name="tablecell">
            <text:p text:style-name="tablealignleft">Invalid session identity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ESSION_ID </text:p>
          </table:table-cell>
          <table:table-cell office:value-type="string" table:style-name="tablecell">
            <text:p text:style-name="tablealignleft">Invalid session ID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SG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_SESSIONS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GRP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SESSION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ERROR_SMG_SET_TITLE </text:p>
          </table:table-cell>
          <table:table-cell office:value-type="string" table:style-name="tablecell">
            <text:p text:style-name="tablealignleft">Title sent by shell or parent cannot be changed. 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  <table:table-cell office:value-type="string" table:style-name="tablecell">
            <text:p text:style-name="tablealignleft">Invalid parameter to keyboard.  </text:p>
          </table:table-cell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ERROR_KBD_NO_DEVICE </text:p>
          </table:table-cell>
          <table:table-cell office:value-type="string" table:style-name="tablecell">
            <text:p text:style-name="tablealignleft">No device.  </text:p>
          </table:table-cell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ERROR_KBD_INVALID_IOWAIT </text:p>
          </table:table-cell>
          <table:table-cell office:value-type="string" table:style-name="tablecell">
            <text:p text:style-name="tablealignleft">Invalid I/O wait specified. 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  <table:table-cell office:value-type="string" table:style-name="tablecell">
            <text:p text:style-name="tablealignleft">Invalid length for keyboard. 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  <table:table-cell office:value-type="string" table:style-name="tablecell">
            <text:p text:style-name="tablealignleft">Invalid echo mode mask. 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  <table:table-cell office:value-type="string" table:style-name="tablecell">
            <text:p text:style-name="tablealignleft">Invalid input mode mask.  </text:p>
          </table:table-cell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ERROR_MON_INVALID_PARMS </text:p>
          </table:table-cell>
          <table:table-cell office:value-type="string" table:style-name="tablecell">
            <text:p text:style-name="tablealignleft">Invalid parameters to DosMon.  </text:p>
          </table:table-cell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ERROR_MON_INVALID_DEVNAME </text:p>
          </table:table-cell>
          <table:table-cell office:value-type="string" table:style-name="tablecell">
            <text:p text:style-name="tablealignleft">Invalid device name string.  </text:p>
          </table:table-cell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ERROR_MON_INVALID_HANDLE </text:p>
          </table:table-cell>
          <table:table-cell office:value-type="string" table:style-name="tablecell">
            <text:p text:style-name="tablealignleft">Invalid device handle.  </text:p>
          </table:table-cell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ERROR_MON_BUFFER_TOO_SMALL </text:p>
          </table:table-cell>
          <table:table-cell office:value-type="string" table:style-name="tablecell">
            <text:p text:style-name="tablealignleft">Buffer too small.  </text:p>
          </table:table-cell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ERROR_MON_BUFFER_EMPTY </text:p>
          </table:table-cell>
          <table:table-cell office:value-type="string" table:style-name="tablecell">
            <text:p text:style-name="tablealignleft">Buffer is empty.  </text:p>
          </table:table-cell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ERROR_MON_DATA_TOO_LARGE </text:p>
          </table:table-cell>
          <table:table-cell office:value-type="string" table:style-name="tablecell">
            <text:p text:style-name="tablealignleft">Data record too large. 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ERROR_MOUSE_INV_HANDL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ERROR_MOUSE_CANT_RESET </text:p>
          </table:table-cell>
          <table:table-cell office:value-type="string" table:style-name="tablecell">
            <text:p text:style-name="tablealignleft">Function assigned and cannot be reset.  </text:p>
          </table:table-cell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ERROR_MOUSE_DISPLAY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 </text:p>
          </table:table-cell>
          <table:table-cell office:value-type="string" table:style-name="tablecell">
            <text:p text:style-name="tablealignleft">Module not valid.  </text:p>
          </table:table-cell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ERROR_MOUSE_INV_ENTRY_PT </text:p>
          </table:table-cell>
          <table:table-cell office:value-type="string" table:style-name="tablecell">
            <text:p text:style-name="tablealignleft">Entry point not valid.  </text:p>
          </table:table-cell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ERROR_MOUSE_INV_MASK </text:p>
          </table:table-cell>
          <table:table-cell office:value-type="string" table:style-name="tablecell">
            <text:p text:style-name="tablealignleft">Function mask invalid. 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NO_ERROR_MOUSE_NO_DATA </text:p>
          </table:table-cell>
          <table:table-cell office:value-type="string" table:style-name="tablecell">
            <text:p text:style-name="tablealignleft">No valid data.  </text:p>
          </table:table-cell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NO_ERROR_MOUSE_PTR_DRAWN </text:p>
          </table:table-cell>
          <table:table-cell office:value-type="string" table:style-name="tablecell">
            <text:p text:style-name="tablealignleft">Pointer drawn.  </text:p>
          </table:table-cell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ERROR_INVALID_FREQUENCY </text:p>
          </table:table-cell>
          <table:table-cell office:value-type="string" table:style-name="tablecell">
            <text:p text:style-name="tablealignleft">Invalid frequency for beep.  </text:p>
          </table:table-cell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ERROR_NLS_NO_COUNTRY_FILE </text:p>
          </table:table-cell>
          <table:table-cell office:value-type="string" table:style-name="tablecell">
            <text:p text:style-name="tablealignleft">Cannot find COUNTRY.SYS file.  </text:p>
          </table:table-cell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ERROR_NLS_OPEN_FAILED </text:p>
          </table:table-cell>
          <table:table-cell office:value-type="string" table:style-name="tablecell">
            <text:p text:style-name="tablealignleft">Cannot open COUNTRY.SYS file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LS_NO_CTRY_COD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O_COUNTRY_OR_CODEPAG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ERROR_NLS_TABLE_TRUNCATED </text:p>
          </table:table-cell>
          <table:table-cell office:value-type="string" table:style-name="tablecell">
            <text:p text:style-name="tablealignleft">Table returned information truncated, buffer too small.  </text:p>
          </table:table-cell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ERROR_NLS_BAD_TYPE </text:p>
          </table:table-cell>
          <table:table-cell office:value-type="string" table:style-name="tablecell">
            <text:p text:style-name="tablealignleft">Selected type does not exist.  </text:p>
          </table:table-cell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ERROR_NLS_TYPE_NOT_FOUND </text:p>
          </table:table-cell>
          <table:table-cell office:value-type="string" table:style-name="tablecell">
            <text:p text:style-name="tablealignleft">Selected type not in file.  </text:p>
          </table:table-cell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ERROR_VIO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ERROR_VIO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  <table:table-cell office:value-type="string" table:style-name="tablecell">
            <text:p text:style-name="tablealignleft">VioDeRegister not allowed. 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  <table:table-cell office:value-type="string" table:style-name="tablecell">
            <text:p text:style-name="tablealignleft">Pop-up window not allocated.  </text:p>
          </table:table-cell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ERROR_VIO_EXISTING_POPUP </text:p>
          </table:table-cell>
          <table:table-cell office:value-type="string" table:style-name="tablecell">
            <text:p text:style-name="tablealignleft">Pop-up window on screen (NoWait).  </text:p>
          </table:table-cell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ERROR_KBD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  <table:table-cell office:value-type="string" table:style-name="tablecell">
            <text:p text:style-name="tablealignleft">KbdRegister not allowed. 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  <table:table-cell office:value-type="string" table:style-name="tablecell">
            <text:p text:style-name="tablealignleft">KbdDeRegister not allowed.  </text:p>
          </table:table-cell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ERROR_MOUSE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ERROR_MOUSE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ERROR_MOUSE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ERROR_MOUSE_REGISTER </text:p>
          </table:table-cell>
          <table:table-cell office:value-type="string" table:style-name="tablecell">
            <text:p text:style-name="tablealignleft">Mouse register not allowed. 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  <table:table-cell office:value-type="string" table:style-name="tablecell">
            <text:p text:style-name="tablealignleft">Mouse deregister not allowed.  </text:p>
          </table:table-cell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ERROR_SMG_BAD_ACTION </text:p>
          </table:table-cell>
          <table:table-cell office:value-type="string" table:style-name="tablecell">
            <text:p text:style-name="tablealignleft">Invalid action specified.  </text:p>
          </table:table-cell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ERROR_SMG_INVALID_CALL </text:p>
          </table:table-cell>
          <table:table-cell office:value-type="string" table:style-name="tablecell">
            <text:p text:style-name="tablealignleft">INIT called more than once or invalid session identity.  </text:p>
          </table:table-cell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ERROR_SCS_SG_NOTFOUND </text:p>
          </table:table-cell>
          <table:table-cell office:value-type="string" table:style-name="tablecell">
            <text:p text:style-name="tablealignleft">New session number.  </text:p>
          </table:table-cell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ERROR_SCS_NOT_SHELL </text:p>
          </table:table-cell>
          <table:table-cell office:value-type="string" table:style-name="tablecell">
            <text:p text:style-name="tablealignleft">Caller is not shell. 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  <table:table-cell office:value-type="string" table:style-name="tablecell">
            <text:p text:style-name="tablealignleft">Invalid parameters passed. 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  <table:table-cell office:value-type="string" table:style-name="tablecell">
            <text:p text:style-name="tablealignleft">Save/restore already owned. 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  <table:table-cell office:value-type="string" table:style-name="tablecell">
            <text:p text:style-name="tablealignleft">Non-destruct return (undo). 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  <table:table-cell office:value-type="string" table:style-name="tablecell">
            <text:p text:style-name="tablealignleft">Caller invalid function.  </text:p>
          </table:table-cell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ERROR_SC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ERROR_VIO_REGISTER </text:p>
          </table:table-cell>
          <table:table-cell office:value-type="string" table:style-name="tablecell">
            <text:p text:style-name="tablealignleft">Vio register not allowed. 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  <table:table-cell office:value-type="string" table:style-name="tablecell">
            <text:p text:style-name="tablealignleft">No mode restore thread in SG. 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  <table:table-cell office:value-type="string" table:style-name="tablecell">
            <text:p text:style-name="tablealignleft">No save/rest thread in SG.  </text:p>
          </table:table-cell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ERROR_VIO_IN_BG </text:p>
          </table:table-cell>
          <table:table-cell office:value-type="string" table:style-name="tablecell">
            <text:p text:style-name="tablealignleft">Function invalid in background. 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  <table:table-cell office:value-type="string" table:style-name="tablecell">
            <text:p text:style-name="tablealignleft">Function not allowed during pop-up window.  </text:p>
          </table:table-cell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ERROR_SMG_NOT_BASESHELL </text:p>
          </table:table-cell>
          <table:table-cell office:value-type="string" table:style-name="tablecell">
            <text:p text:style-name="tablealignleft">Caller is not the base shell.  </text:p>
          </table:table-cell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ERROR_SMG_BAD_STATUSREQ </text:p>
          </table:table-cell>
          <table:table-cell office:value-type="string" table:style-name="tablecell">
            <text:p text:style-name="tablealignleft">Invalid status requested.  </text:p>
          </table:table-cell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ERROR_QUE_INVALID_WAIT </text:p>
          </table:table-cell>
          <table:table-cell office:value-type="string" table:style-name="tablecell">
            <text:p text:style-name="tablealignleft">NoWait parameter out of bounds.  </text:p>
          </table:table-cell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ERROR_VIO_LOCK </text:p>
          </table:table-cell>
          <table:table-cell office:value-type="string" table:style-name="tablecell">
            <text:p text:style-name="tablealignleft">Error returned from Scroll Lock.  </text:p>
          </table:table-cell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ERROR_MOUSE_INVALID_IOWAIT </text:p>
          </table:table-cell>
          <table:table-cell office:value-type="string" table:style-name="tablecell">
            <text:p text:style-name="tablealignleft">Invalid parameters for IOWait. 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  <table:table-cell office:value-type="string" table:style-name="tablecell">
            <text:p text:style-name="tablealignleft">Invalid VIO handle. 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ERROR_VIO_ILLEGAL_DURING_LOCK </text:p>
          </table:table-cell>
          <table:table-cell office:value-type="string" table:style-name="tablecell">
            <text:p text:style-name="tablealignleft">Function not allowed during screen lock. 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  <table:table-cell office:value-type="string" table:style-name="tablecell">
            <text:p text:style-name="tablealignleft">Invalid VIO length. 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  <table:table-cell office:value-type="string" table:style-name="tablecell">
            <text:p text:style-name="tablealignleft">Invalid KBD handle. 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  <table:table-cell office:value-type="string" table:style-name="tablecell">
            <text:p text:style-name="tablealignleft">Ran out of handles. 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  <table:table-cell office:value-type="string" table:style-name="tablecell">
            <text:p text:style-name="tablealignleft">Unable to create kcb.  </text:p>
          </table:table-cell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ERROR_KBD_CODEPAGE_LOAD_INCOMPL </text:p>
          </table:table-cell>
          <table:table-cell office:value-type="string" table:style-name="tablecell">
            <text:p text:style-name="tablealignleft">Unsuccessful code-page load.  </text:p>
          </table:table-cell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ERROR_KBD_INVALID_CODEPAGE_ID </text:p>
          </table:table-cell>
          <table:table-cell office:value-type="string" table:style-name="tablecell">
            <text:p text:style-name="tablealignleft">Invalid code-page identity.  </text:p>
          </table:table-cell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ERROR_KBD_NO_CODEPAGE_SUPPORT </text:p>
          </table:table-cell>
          <table:table-cell office:value-type="string" table:style-name="tablecell">
            <text:p text:style-name="tablealignleft">No code page support. 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  <table:table-cell office:value-type="string" table:style-name="tablecell">
            <text:p text:style-name="tablealignleft">Keyboard focus required.  </text:p>
          </table:table-cell>
        </table:table-row>
        <table:table-row>
          <table:table-cell office:value-type="string" table:style-name="tablecell">
            <text:p text:style-name="tablealignleft">446 </text:p>
          </table:table-cell>
          <table:table-cell office:value-type="string" table:style-name="tablecell">
            <text:p text:style-name="tablealignleft">ERROR_KBD_FOCUS_ALREADY_ACTIVE </text:p>
          </table:table-cell>
          <table:table-cell office:value-type="string" table:style-name="tablecell">
            <text:p text:style-name="tablealignleft">Calling thread has an outstanding focus. 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  <table:table-cell office:value-type="string" table:style-name="tablecell">
            <text:p text:style-name="tablealignleft">Keyboard busy. 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ERROR_KBD_UNABLE_TO_FOCUS </text:p>
          </table:table-cell>
          <table:table-cell office:value-type="string" table:style-name="tablecell">
            <text:p text:style-name="tablealignleft">Focus attempt failed.  </text:p>
          </table:table-cell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ERROR_SMG_SESSION_NON_SELECT </text:p>
          </table:table-cell>
          <table:table-cell office:value-type="string" table:style-name="tablecell">
            <text:p text:style-name="tablealignleft">Session is not selectable.  </text:p>
          </table:table-cell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ERROR_SMG_SESSION_NOT_FOREGRND </text:p>
          </table:table-cell>
          <table:table-cell office:value-type="string" table:style-name="tablecell">
            <text:p text:style-name="tablealignleft">Parent/child session not foreground.  </text:p>
          </table:table-cell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ERROR_SMG_SESSION_NOT_PARENT </text:p>
          </table:table-cell>
          <table:table-cell office:value-type="string" table:style-name="tablecell">
            <text:p text:style-name="tablealignleft">Not parent of requested child.  </text:p>
          </table:table-cell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ERROR_SMG_INVALID_START_MODE </text:p>
          </table:table-cell>
          <table:table-cell office:value-type="string" table:style-name="tablecell">
            <text:p text:style-name="tablealignleft">Invalid session start mode.  </text:p>
          </table:table-cell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ERROR_SMG_INVALID_RELATED_OPT </text:p>
          </table:table-cell>
          <table:table-cell office:value-type="string" table:style-name="tablecell">
            <text:p text:style-name="tablealignleft">Invalid session start related option.  </text:p>
          </table:table-cell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ERROR_SMG_INVALID_BOND_OPTION </text:p>
          </table:table-cell>
          <table:table-cell office:value-type="string" table:style-name="tablecell">
            <text:p text:style-name="tablealignleft">Invalid session bond option.  </text:p>
          </table:table-cell>
        </table:table-row>
        <table:table-row>
          <table:table-cell office:value-type="string" table:style-name="tablecell">
            <text:p text:style-name="tablealignleft">456 </text:p>
          </table:table-cell>
          <table:table-cell office:value-type="string" table:style-name="tablecell">
            <text:p text:style-name="tablealignleft">ERROR_SMG_INVALID_SELECT_OPT </text:p>
          </table:table-cell>
          <table:table-cell office:value-type="string" table:style-name="tablecell">
            <text:p text:style-name="tablealignleft">Invalid session select option.  </text:p>
          </table:table-cell>
        </table:table-row>
        <table:table-row>
          <table:table-cell office:value-type="string" table:style-name="tablecell">
            <text:p text:style-name="tablealignleft">457 </text:p>
          </table:table-cell>
          <table:table-cell office:value-type="string" table:style-name="tablecell">
            <text:p text:style-name="tablealignleft">ERROR_SMG_START_IN_BACKGROUND </text:p>
          </table:table-cell>
          <table:table-cell office:value-type="string" table:style-name="tablecell">
            <text:p text:style-name="tablealignleft">Session started in background.  </text:p>
          </table:table-cell>
        </table:table-row>
        <table:table-row>
          <table:table-cell office:value-type="string" table:style-name="tablecell">
            <text:p text:style-name="tablealignleft">458 </text:p>
          </table:table-cell>
          <table:table-cell office:value-type="string" table:style-name="tablecell">
            <text:p text:style-name="tablealignleft">ERROR_SMG_INVALID_STOP_OPTION </text:p>
          </table:table-cell>
          <table:table-cell office:value-type="string" table:style-name="tablecell">
            <text:p text:style-name="tablealignleft">Invalid session stop option.  </text:p>
          </table:table-cell>
        </table:table-row>
        <table:table-row>
          <table:table-cell office:value-type="string" table:style-name="tablecell">
            <text:p text:style-name="tablealignleft">459 </text:p>
          </table:table-cell>
          <table:table-cell office:value-type="string" table:style-name="tablecell">
            <text:p text:style-name="tablealignleft">ERROR_SMG_BAD_RESERVE </text:p>
          </table:table-cell>
          <table:table-cell office:value-type="string" table:style-name="tablecell">
            <text:p text:style-name="tablealignleft">Reserved parameters not zero.  </text:p>
          </table:table-cell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ERROR_SMG_PROCESS_NOT_PARENT </text:p>
          </table:table-cell>
          <table:table-cell office:value-type="string" table:style-name="tablecell">
            <text:p text:style-name="tablealignleft">Session parent process already exists.  </text:p>
          </table:table-cell>
        </table:table-row>
        <table:table-row>
          <table:table-cell office:value-type="string" table:style-name="tablecell">
            <text:p text:style-name="tablealignleft">461 </text:p>
          </table:table-cell>
          <table:table-cell office:value-type="string" table:style-name="tablecell">
            <text:p text:style-name="tablealignleft">ERROR_SMG_INVALID_DATA_LENGTH </text:p>
          </table:table-cell>
          <table:table-cell office:value-type="string" table:style-name="tablecell">
            <text:p text:style-name="tablealignleft">Invalid data length.  </text:p>
          </table:table-cell>
        </table:table-row>
        <table:table-row>
          <table:table-cell office:value-type="string" table:style-name="tablecell">
            <text:p text:style-name="tablealignleft">462 </text:p>
          </table:table-cell>
          <table:table-cell office:value-type="string" table:style-name="tablecell">
            <text:p text:style-name="tablealignleft">ERROR_SMG_NOT_BOUND </text:p>
          </table:table-cell>
          <table:table-cell office:value-type="string" table:style-name="tablecell">
            <text:p text:style-name="tablealignleft">Parent not bound.  </text:p>
          </table:table-cell>
        </table:table-row>
        <table:table-row>
          <table:table-cell office:value-type="string" table:style-name="tablecell">
            <text:p text:style-name="tablealignleft">463 </text:p>
          </table:table-cell>
          <table:table-cell office:value-type="string" table:style-name="tablecell">
            <text:p text:style-name="tablealignleft">ERROR_SMG_RETRY_SUB_ALLOC </text:p>
          </table:table-cell>
          <table:table-cell office:value-type="string" table:style-name="tablecell">
            <text:p text:style-name="tablealignleft">Retry request block allocation. 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  <table:table-cell office:value-type="string" table:style-name="tablecell">
            <text:p text:style-name="tablealignleft">This call not allowed for detached PID. 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  <table:table-cell office:value-type="string" table:style-name="tablecell">
            <text:p text:style-name="tablealignleft">No font available to support mode. 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  <table:table-cell office:value-type="string" table:style-name="tablecell">
            <text:p text:style-name="tablealignleft">User font active.  </text:p>
          </table:table-cell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ERROR_VIO_BAD_CP </text:p>
          </table:table-cell>
          <table:table-cell office:value-type="string" table:style-name="tablecell">
            <text:p text:style-name="tablealignleft">Invalid code page specified.  </text:p>
          </table:table-cell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ERROR_VIO_NO_CP </text:p>
          </table:table-cell>
          <table:table-cell office:value-type="string" table:style-name="tablecell">
            <text:p text:style-name="tablealignleft">System displays do not support code page.  </text:p>
          </table:table-cell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ERROR_VIO_NA_CP </text:p>
          </table:table-cell>
          <table:table-cell office:value-type="string" table:style-name="tablecell">
            <text:p text:style-name="tablealignleft">Current display does not support code page.  </text:p>
          </table:table-cell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ERROR_INVALID_CODE_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ERROR_CPLIST_TOO_SMALL </text:p>
          </table:table-cell>
          <table:table-cell office:value-type="string" table:style-name="tablecell">
            <text:p text:style-name="tablealignleft">Code page list is too small.  </text:p>
          </table:table-cell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ERROR_CP_NOT_MOVED </text:p>
          </table:table-cell>
          <table:table-cell office:value-type="string" table:style-name="tablecell">
            <text:p text:style-name="tablealignleft">Code page not moved.  </text:p>
          </table:table-cell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ERROR_MODE_SWITCH_INIT </text:p>
          </table:table-cell>
          <table:table-cell office:value-type="string" table:style-name="tablecell">
            <text:p text:style-name="tablealignleft">Mode switch initialization error.  </text:p>
          </table:table-cell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ERROR_CODE_PAGE_NOT_FOUND </text:p>
          </table:table-cell>
          <table:table-cell office:value-type="string" table:style-name="tablecell">
            <text:p text:style-name="tablealignleft">Code page not found.  </text:p>
          </table:table-cell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ERROR_UNEXPECTED_SLOT_RETURNED </text:p>
          </table:table-cell>
          <table:table-cell office:value-type="string" table:style-name="tablecell">
            <text:p text:style-name="tablealignleft">Internal error.  </text:p>
          </table:table-cell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ERROR_SMG_INVALID_TRACE_OPTION </text:p>
          </table:table-cell>
          <table:table-cell office:value-type="string" table:style-name="tablecell">
            <text:p text:style-name="tablealignleft">Invalid start session trace indicator.  </text:p>
          </table:table-cell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ERROR_VIO_INTERNAL_RESOURCE </text:p>
          </table:table-cell>
          <table:table-cell office:value-type="string" table:style-name="tablecell">
            <text:p text:style-name="tablealignleft">VIO internal resource error.  </text:p>
          </table:table-cell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ERROR_VIO_SHELL_INIT </text:p>
          </table:table-cell>
          <table:table-cell office:value-type="string" table:style-name="tablecell">
            <text:p text:style-name="tablealignleft">VIO shell initialization error.  </text:p>
          </table:table-cell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ERROR_SMG_NO_HARD_ERRORS </text:p>
          </table:table-cell>
          <table:table-cell office:value-type="string" table:style-name="tablecell">
            <text:p text:style-name="tablealignleft">No session manager hard errors.  </text:p>
          </table:table-cell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ERROR_CP_SWITCH_INCOMPLETE </text:p>
          </table:table-cell>
          <table:table-cell office:value-type="string" table:style-name="tablecell">
            <text:p text:style-name="tablealignleft">DosSetCp unable to set KBD or VIO code page.  </text:p>
          </table:table-cell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ERROR_VIO_TRANSPARENT_POPUP </text:p>
          </table:table-cell>
          <table:table-cell office:value-type="string" table:style-name="tablecell">
            <text:p text:style-name="tablealignleft">Error during VIO pop-up window.  </text:p>
          </table:table-cell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ERROR_CRITSEC_OVERFLOW </text:p>
          </table:table-cell>
          <table:table-cell office:value-type="string" table:style-name="tablecell">
            <text:p text:style-name="tablealignleft">Critical section overflow.  </text:p>
          </table:table-cell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ERROR_CRITSEC_UNDERFLOW </text:p>
          </table:table-cell>
          <table:table-cell office:value-type="string" table:style-name="tablecell">
            <text:p text:style-name="tablealignleft">Critical section underflow. 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  <table:table-cell office:value-type="string" table:style-name="tablecell">
            <text:p text:style-name="tablealignleft">Reserved parameter is not zero.  </text:p>
          </table:table-cell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ERROR_INVALID_ADDRESS </text:p>
          </table:table-cell>
          <table:table-cell office:value-type="string" table:style-name="tablecell">
            <text:p text:style-name="tablealignleft">Bad physical address.  </text:p>
          </table:table-cell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ERROR_ZERO_SELECTORS_REQUESTED </text:p>
          </table:table-cell>
          <table:table-cell office:value-type="string" table:style-name="tablecell">
            <text:p text:style-name="tablealignleft">At least one selector must be requested.  </text:p>
          </table:table-cell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ERROR_NOT_ENOUGH_SELECTORS_AVA </text:p>
          </table:table-cell>
          <table:table-cell office:value-type="string" table:style-name="tablecell">
            <text:p text:style-name="tablealignleft">Not enough GDT selectors to satisfy request.  </text:p>
          </table:table-cell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ERROR_INVALID_SELECTOR </text:p>
          </table:table-cell>
          <table:table-cell office:value-type="string" table:style-name="tablecell">
            <text:p text:style-name="tablealignleft">Not a GDT selector.  </text:p>
          </table:table-cell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ERROR_SMG_INVALID_PROGRAM_TYPE </text:p>
          </table:table-cell>
          <table:table-cell office:value-type="string" table:style-name="tablecell">
            <text:p text:style-name="tablealignleft">Invalid program type.  </text:p>
          </table:table-cell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ERROR_SMG_INVALID_PGM_CONTROL </text:p>
          </table:table-cell>
          <table:table-cell office:value-type="string" table:style-name="tablecell">
            <text:p text:style-name="tablealignleft">Invalid program control.  </text:p>
          </table:table-cell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ERROR_SMG_INVALID_INHERIT_OPT </text:p>
          </table:table-cell>
          <table:table-cell office:value-type="string" table:style-name="tablecell">
            <text:p text:style-name="tablealignleft">Bad inherit option. 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ERROR_VIO_NOT_PRES_MGR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ERROR_VIO_SHIELD_OWN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ERROR_VIO_NO_MORE_HAND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ERROR_VIO_SEE_ERROR_LO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ERROR_VIO_ASSOCIATED_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ERROR_KBD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2 </text:p>
          </table:table-cell>
          <table:table-cell office:value-type="string" table:style-name="tablecell">
            <text:p text:style-name="tablealignleft">ERROR_MOUSE_INVALID_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3 </text:p>
          </table:table-cell>
          <table:table-cell office:value-type="string" table:style-name="tablecell">
            <text:p text:style-name="tablealignleft">ERROR_SMG_INVALID_DEBUG_PAR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6 </text:p>
          </table:table-cell>
          <table:table-cell office:value-type="string" table:style-name="tablecell">
            <text:p text:style-name="tablealignleft">ERROR_SMG_INVALID_ICON_FIL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6:42</meta:creation-date>
    <dc:creator>Generated</dc:creator>
    <dc:date>2026-02-05T08::06:42</dc:date>
    <dc:language>en-US</dc:language>
    <meta:editing-cycles>1</meta:editing-cycles>
    <meta:editing-duration>PT0S</meta:editing-duration>
    <dc:title>en:ibm:prcp:err</dc:title>
  </office:meta>
</office:document-meta>
</file>