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deundo"/><text:bookmark-start text:name="__RefHeading___viomodeundo_1"/><text:bookmark-start text:name="viomodeundo"/>VioModeUndo<text:bookmark-end text:name="__RefHeading___viomodeundo_1"/><text:bookmark-end text:name="viomodeundo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one thread within a process to cancel a <text:a xlink:type="simple" xlink:href="http://cocorico.osfree.org/doku/doku.php?id=en:ibm:prcp:modewait" text:style-name="Internet_20_link" text:visited-style-name="Visited_20_Internet_20_Link">VioModeWait</text:a> issued by another thread within the same process. </text:p>
      <text:p text:style-name="Text_20_body"><text:span text:style-name="Emphasis">VioModeUndo</text:span> (OwnerIndic, KillIndic, Reserved) </text:p>
      <text:p text:style-name="Text_20_body"><text:span text:style-name="Emphasis">OwnerIndic</text:span> (<text:span text:style-name="Strong_20_Emphasis">USHORT</text:span>) - input 
Indicates whether the thread issuing <text:a xlink:type="simple" xlink:href="#en:ibm:prcp:modeundo" text:style-name="Local_20_link" text:visited-style-name="Visited_20_Local_20_Link">VioModeUndo</text:a> wants ownership of <text:a xlink:type="simple" xlink:href="http://cocorico.osfree.org/doku/doku.php?id=en:ibm:prcp:modewait" text:style-name="Internet_20_link" text:visited-style-name="Visited_20_Internet_20_Link">VioModeWait</text:a> to be reserved for its process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eserve ownership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Give up ownership. </text:p>
          </table:table-cell>
        </table:table-row>
      </table:table>
      <text:p text:style-name="Text_20_body"><text:span text:style-name="Emphasis">KillIndic</text:span> (<text:span text:style-name="Strong_20_Emphasis">USHORT</text:span>) - input 
Indicates whether the thread (with the outstanding VioModeWait) should be returned an error code or be terminated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eturn error code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Terminate thread. </text:p>
          </table:table-cell>
        </table:table-row>
      </table:table>
      <text:p text:style-name="Text_20_body"><text:span text:style-name="Emphasis">Reserved</text:span> (<text:span text:style-name="Strong_20_Emphasis">USHORT</text:span>) - input 
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ERROR_VIO_INVALID_PARMS </text:p>
          </table:table-cell>
        </table:table-row>
        <table:table-row>
          <table:table-cell office:value-type="string" table:style-name="tablecell">
            <text:p text:style-name="tablealignleft">422 </text:p>
          </table:table-cell>
          <table:table-cell office:value-type="string" table:style-name="tablecell">
            <text:p text:style-name="tablealignleft">ERROR_VIO_FUNCTION_OWNED </text:p>
          </table:table-cell>
        </table:table-row>
        <table:table-row>
          <table:table-cell office:value-type="string" table:style-name="tablecell">
            <text:p text:style-name="tablealignleft">427 </text:p>
          </table:table-cell>
          <table:table-cell office:value-type="string" table:style-name="tablecell">
            <text:p text:style-name="tablealignleft">ERROR_VIO_NO_MODE_THREAD </text:p>
          </table:table-cell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ERROR_VIO_ILLEGAL_DURING_POPUP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86 </text:p>
          </table:table-cell>
          <table:table-cell office:value-type="string" table:style-name="tablecell">
            <text:p text:style-name="tablealignleft">ERROR_VIO_BAD_RESERVE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deundo" text:style-name="Local_20_link" text:visited-style-name="Visited_20_Local_20_Link">VioModeUndo</text:a> may be issued only by a thread within the process that owns <text:a xlink:type="simple" xlink:href="http://cocorico.osfree.org/doku/doku.php?id=en:ibm:prcp:modewait" text:style-name="Internet_20_link" text:visited-style-name="Visited_20_Internet_20_Link">VioModeWait</text:a>. The thread issuing <text:a xlink:type="simple" xlink:href="#en:ibm:prcp:modeundo" text:style-name="Local_20_link" text:visited-style-name="Visited_20_Local_20_Link">VioModeUndo</text:a> can either reserve ownership of the <text:a xlink:type="simple" xlink:href="http://cocorico.osfree.org/doku/doku.php?id=en:ibm:prcp:modewait" text:style-name="Internet_20_link" text:visited-style-name="Visited_20_Internet_20_Link">VioModeWait</text:a> function for its process or give up ownership. The thread whose <text:a xlink:type="simple" xlink:href="http://cocorico.osfree.org/doku/doku.php?id=en:ibm:prcp:modewait" text:style-name="Internet_20_link" text:visited-style-name="Visited_20_Internet_20_Link">VioModeWait</text:a> is cancelled is optionally terminated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ModeUndo<text:span text:style-name="highlight_br0">(</text:span>OwnerIndic<text:span text:style-name="highlight_sy0">,</text:span> KillIndic<text:span text:style-name="highlight_sy0">,</text:span> Reserved<text:span text:style-name="highlight_br0">)</text:span><text:span text:style-name="highlight_sy0">;</text:span><text:line-break/> <text:line-break/>USHORT<text:s text:c="11"/>OwnerIndic<text:span text:style-name="highlight_sy0">;</text:span><text:s text:c="4"/><text:span text:style-name="highlight_coMULTI">/* Ownership indicator */</text:span><text:line-break/>USHORT<text:s text:c="11"/>KillIndic<text:span text:style-name="highlight_sy0">;</text:span><text:s text:c="5"/><text:span text:style-name="highlight_coMULTI">/* Terminate indicator */</text:span><text:line-break/>USHORT<text:s text:c="11"/>Reserved<text:span text:style-name="highlight_sy0">;</text:span><text:s text:c="6"/><text:span text:style-name="highlight_coMULTI">/* Reserved (must be zero)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EXTRN<text:s text:c="2"/>VioModeUndo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OwnerIndic<text:s text:c="4"/><text:span text:style-name="highlight_co1">;Ownership indicator</text:span><text:line-break/><text:span text:style-name="highlight_kw1">PUSH</text:span><text:s text:c="3"/><text:span text:style-name="highlight_kw6">WORD</text:span><text:s text:c="4"/>KillIndic<text:s text:c="5"/><text:span text:style-name="highlight_co1">;Terminate indicator</text:span>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CALL</text:span><text:s text:c="3"/>VioModeUndo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03::05:58</meta:creation-date>
    <dc:creator>Generated</dc:creator>
    <dc:date>2026-02-06T03::05:58</dc:date>
    <dc:language>en-US</dc:language>
    <meta:editing-cycles>1</meta:editing-cycles>
    <meta:editing-duration>PT0S</meta:editing-duration>
    <dc:title>en:ibm:prcp:modeundo</dc:title>
  </office:meta>
</office:document-meta>
</file>