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scalefact"/><text:bookmark-start text:name="__RefHeading___mougetscalefact_1"/><text:bookmark-start text:name="mougetscalefact"/>MouGetScaleFact<text:bookmark-end text:name="__RefHeading___mougetscalefact_1"/><text:bookmark-end text:name="mougetscalefact"/></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a pair of 1-word scaling factors for the current mouse device. </text:p>
      <text:p text:style-name="Text_20_body"><text:span text:style-name="Emphasis">MouGetScaleFact</text:span> (ScaleStruct, DeviceHandle) </text:p>
      <text:p text:style-name="Text_20_body"><text:span text:style-name="Emphasis">ScaleStruct</text:span> (<text:span text:style-name="Strong_20_Emphasis">PSCALEFACT</text:span>) - output 
Address of the control block structure that contains the current row and column coordinate scaling factors. The scaling factors must be greater than or equal to 1 
and less than or equal to (32K - 1). </text:p>
      <text:p text:style-name="Text_20_body"><text:span text:style-name="Emphasis">rowscale</text:span> (<text:span text:style-name="Strong_20_Emphasis">USHORT</text:span>) 
Row scaling factor. </text:p>
      <text:p text:style-name="Text_20_body"><text:span text:style-name="Emphasis">colscale</text:span> (<text:span text:style-name="Strong_20_Emphasis">USHORT</text:span>) 
Column scaling factor. </text:p>
      <text:p text:style-name="Text_20_body">See <text:a xlink:type="simple" xlink:href="http://cocorico.osfree.org/doku/doku.php?id=en:ibm:prcp:mou:setscalefact" text:style-name="Internet_20_link" text:visited-style-name="Visited_20_Internet_20_Link">MouSetScaleFact</text:a> for more information. </text:p>
      <text:p text:style-name="Text_20_body"><text:span text:style-name="Emphasis">DeviceHandle</text:span> (<text:span text:style-name="Strong_20_Emphasis">HMOU</text:span>) - input 
Contains the handle of the mouse device obtained from a previous <text:a xlink:type="simple" xlink:href="http://cocorico.osfree.org/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SCALEFACT <text:span text:style-name="highlight_br0">{</text:span><text:s text:c="3"/><text:span text:style-name="highlight_coMULTI">/* mousc */</text:span><text:line-break/><text:s text:c="2"/>USHORT rowScale<text:span text:style-name="highlight_sy0">;</text:span><text:s text:c="12"/><text:span text:style-name="highlight_coMULTI">/* row scaling factor */</text:span><text:line-break/><text:s text:c="2"/>USHORT colScale<text:span text:style-name="highlight_sy0">;</text:span><text:s text:c="12"/><text:span text:style-name="highlight_coMULTI">/* column coordinate scaling factor */</text:span><text:line-break/><text:span text:style-name="highlight_br0">}</text:span> SCALEFACT<text:span text:style-name="highlight_sy0">;</text:span><text:line-break/> <text:line-break/><text:span text:style-name="highlight_co2">#define INCL_MOU</text:span><text:line-break/> <text:line-break/>USHORT<text:s text:c="2"/>rc <text:span text:style-name="highlight_sy0">=</text:span> MouGetScaleFact<text:span text:style-name="highlight_br0">(</text:span>ScaleStruct<text:span text:style-name="highlight_sy0">,</text:span> DeviceHandle<text:span text:style-name="highlight_br0">)</text:span><text:span text:style-name="highlight_sy0">;</text:span><text:line-break/> <text:line-break/>PSCALEFACT<text:s text:c="7"/>ScaleStruct<text:span text:style-name="highlight_sy0">;</text:span><text:s text:c="3"/><text:span text:style-name="highlight_coMULTI">/* 2-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SCALEFACT <text:span text:style-name="highlight_kw5">struc</text:span><text:line-break/><text:s text:c="2"/>mousc_rowScale<text:s text:c="2"/><text:span text:style-name="highlight_kw5">dw</text:span><text:s text:c="2"/>? <text:span text:style-name="highlight_co1">;row scaling factor</text:span><text:line-break/><text:s text:c="2"/>mousc_colScale<text:s text:c="2"/><text:span text:style-name="highlight_kw5">dw</text:span><text:s text:c="2"/>? <text:span text:style-name="highlight_co1">;column coordinate scaling factor</text:span><text:line-break/>SCALEFACT ends<text:line-break/> <text:line-break/>EXTRN<text:s text:c="2"/>MouGetScaleFact<text:span text:style-name="highlight_sy1">:</text:span>FAR<text:line-break/>INCL_MOU<text:s text:c="12"/><text:span text:style-name="highlight_kw5">EQU</text:span> <text:span text:style-name="highlight_nu0">1</text:span><text:line-break/> <text:line-break/><text:span text:style-name="highlight_kw1">PUSH</text:span>@<text:s text:c="2"/>OTHER<text:s text:c="3"/>ScaleStruct<text:s text:c="3"/><text:span text:style-name="highlight_co1">;2-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ScaleFact<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09::52:38</meta:creation-date>
    <dc:creator>Generated</dc:creator>
    <dc:date>2026-02-07T09::52:38</dc:date>
    <dc:language>en-US</dc:language>
    <meta:editing-cycles>1</meta:editing-cycles>
    <meta:editing-duration>PT0S</meta:editing-duration>
    <dc:title>en:ibm:prcp:mou:getscalefact</dc:title>
  </office:meta>
</office:document-meta>
</file>