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removeptr"/><text:bookmark-start text:name="__RefHeading___mouremoveptr_1"/><text:bookmark-start text:name="mouremoveptr"/>MouRemovePtr<text:bookmark-end text:name="__RefHeading___mouremoveptr_1"/><text:bookmark-end text:name="mouremoveptr"/></text:h>
      <text:p text:style-name="Text_20_body"><text:span text:style-name="Strong_20_Emphasis">Bindings</text:span>: C, MASM </text:p>
      <text:p text:style-name="Text_20_body">This call allows a process to notify the mouse device driver that the area defined by the passed parameters is for the exclusive use of the application. This area is defined as the collision area and is not available to the mouse device driver when drawing pointer images. </text:p>
      <text:p text:style-name="Text_20_body"><text:span text:style-name="Emphasis">MouRemovePtr</text:span> (PtrArea, DeviceHandle) </text:p>
      <text:p text:style-name="Text_20_body"><text:span text:style-name="Emphasis">PtrArea</text:span> (<text:span text:style-name="Strong_20_Emphasis">PNOPTRRECT</text:span>) - input 
Address of the pointer shape collision area structure: </text:p>
      <text:p text:style-name="Text_20_body"><text:span text:style-name="Emphasis">leftrow</text:span> (<text:span text:style-name="Strong_20_Emphasis">USHORT</text:span>) 
Upper left row coordinate (pels or characters). </text:p>
      <text:p text:style-name="Text_20_body"><text:span text:style-name="Emphasis">leftcol</text:span> (<text:span text:style-name="Strong_20_Emphasis">USHORT</text:span>) 
Upper left column coordinate (pels or characters). </text:p>
      <text:p text:style-name="Text_20_body"><text:span text:style-name="Emphasis">rightrow</text:span> (<text:span text:style-name="Strong_20_Emphasis">USHORT</text:span>) 
Lower right row coordinate (pels or characters). </text:p>
      <text:p text:style-name="Text_20_body"><text:span text:style-name="Emphasis">rightcol</text:span> (<text:span text:style-name="Strong_20_Emphasis">USHORT</text:span>) 
Lower right column coordinate (pels or characters). </text:p>
      <text:p text:style-name="Text_20_body"><text:span text:style-name="Emphasis">DeviceHandle</text:span> (<text:span text:style-name="Strong_20_Emphasis">HMOU</text:span>) - input 
Handle of the mouse device from a previous <text:a xlink:type="simple" xlink:href="http://cocorico.osfree.org/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removeptr" text:style-name="Local_20_link" text:visited-style-name="Visited_20_Local_20_Link">MouRemovePtr</text:a> may be issued by any process in the session. However, only one collision area is active at a time. Each <text:a xlink:type="simple" xlink:href="#en:ibm:prcp:mou:removeptr" text:style-name="Local_20_link" text:visited-style-name="Visited_20_Local_20_Link">MouRemovePtr</text:a> command has the effect of resetting the collision area to the location and area specified by the current command. </text:p>
      <text:p text:style-name="Text_20_body">If the logical pointer position is outside of the collision area specified by the latest <text:a xlink:type="simple" xlink:href="#en:ibm:prcp:mou:removeptr" text:style-name="Local_20_link" text:visited-style-name="Visited_20_Local_20_Link">MouRemovePtr command, the pointer image is drawn. 

The [[en:ibm:prcp:mou:drawptr|MouDrawPtr</text:a> command effectively cancels the <text:a xlink:type="simple" xlink:href="#en:ibm:prcp:mou:removeptr" text:style-name="Local_20_link" text:visited-style-name="Visited_20_Local_20_Link">MouRemovePtr</text:a> command and allows the pointer to be drawn anywhere on the screen, until a new <text:a xlink:type="simple" xlink:href="#en:ibm:prcp:mou:removeptr" text:style-name="Local_20_link" text:visited-style-name="Visited_20_Local_20_Link">MouRemovePtr</text:a> command is issu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1::38:07</meta:creation-date>
    <dc:creator>Generated</dc:creator>
    <dc:date>2026-02-08T11::38:07</dc:date>
    <dc:language>en-US</dc:language>
    <meta:editing-cycles>1</meta:editing-cycles>
    <meta:editing-duration>PT0S</meta:editing-duration>
    <dc:title>en:ibm:prcp:mou:removeptr</dc:title>
  </office:meta>
</office:document-meta>
</file>