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mou"/><text:bookmark-start text:name="__RefHeading___mouse_function_calls_1"/><text:bookmark-start text:name="mouse_function_calls"/>Mouse Function Calls<text:bookmark-end text:name="__RefHeading___mouse_function_calls_1"/><text:bookmark-end text:name="mouse_function_calls"/></text:h>
      <text:p text:style-name="Text_20_body">This section reflects the Mouse API interface of OS/2 only. </text:p>
      <text:p text:style-name="Text_20_body">For information regarding mouse device drivers, mouse pointer draw device, mouse installation and mouse IOCTLs, refer to IBM Operating System/2 Version 1.2 I/O Subsystems And Device Support Volume 1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S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cocorico.osfree.org/doku/doku.php?id=en:ibm:prcp:mou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cocorico.osfree.org/doku/doku.php?id=en:ibm:prcp:mouderegister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cocorico.osfree.org/doku/doku.php?id=en:ibm:prcp:mou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cocorico.osfree.org/doku/doku.php?id=en:ibm:prcp:mouflushque" text:style-name="Internet_20_link" text:visited-style-name="Visited_20_Internet_20_Link">MouFlushQu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cocorico.osfree.org/doku/doku.php?id=en:ibm:prcp:mou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cocorico.osfree.org/doku/doku.php?id=en:ibm:prcp:mougetevent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cocorico.osfree.org/doku/doku.php?id=en:ibm:prcp:mougetnumbutto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cocorico.osfree.org/doku/doku.php?id=en:ibm:prcp:mou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cocorico.osfree.org/doku/doku.php?id=en:ibm:prcp:mou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cocorico.osfree.org/doku/doku.php?id=en:ibm:prcp:mou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cocorico.osfree.org/doku/doku.php?id=en:ibm:prcp:mou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cocorico.osfree.org/doku/doku.php?id=en:ibm:prcp:mougetscalefact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cocorico.osfree.org/doku/doku.php?id=en:ibm:prcp:mou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cocorico.osfree.org/doku/doku.php?id=en:ibm:prcp:mou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cocorico.osfree.org/doku/doku.php?id=en:ibm:prcp:moureadeven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cocorico.osfree.org/doku/doku.php?id=en:ibm:prcp:mou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cocorico.osfree.org/doku/doku.php?id=en:ibm:prcp:mou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cocorico.osfree.org/doku/doku.php?id=en:ibm:prcp:mou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cocorico.osfree.org/doku/doku.php?id=en:ibm:prcp:mouseteven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cocorico.osfree.org/doku/doku.php?id=en:ibm:prcp:mou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cocorico.osfree.org/doku/doku.php?id=en:ibm:prcp:mou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cocorico.osfree.org/doku/doku.php?id=en:ibm:prcp:mou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cocorico.osfree.org/doku/doku.php?id=en:ibm:prcp:mousynch" text:style-name="Internet_20_link" text:visited-style-name="Visited_20_Internet_20_Link">MouSynch</text:a> </text:p>
          </table:table-cell>
          <table:table-cell office:value-type="string" table:style-name="tablecell">
            <text:p text:style-name="tablealignleft">xWPM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0::19:52</meta:creation-date>
    <dc:creator>Generated</dc:creator>
    <dc:date>2026-02-09T00::19:52</dc:date>
    <dc:language>en-US</dc:language>
    <meta:editing-cycles>1</meta:editing-cycles>
    <meta:editing-duration>PT0S</meta:editing-duration>
    <dc:title>en:ibm:prcp:mou</dc:title>
  </office:meta>
</office:document-meta>
</file>