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dereg"/><text:bookmark-start text:name="__RefHeading___vioderegister_1"/><text:bookmark-start text:name="vioderegister"/>VioDeRegister<text:bookmark-end text:name="__RefHeading___vioderegister_1"/><text:bookmark-end text:name="vioderegister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deregisters a video subsystem previously registered within a session. </text:p>
      <text:p text:style-name="Text_20_body"><text:span text:style-name="Emphasis">VioDeRegister</text:span> ( )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04 </text:p>
          </table:table-cell>
          <table:table-cell office:value-type="string" table:style-name="tablecell">
            <text:p text:style-name="tablealignleft">ERROR_VIO_DEREGISTER </text:p>
          </table:table-cell>
        </table:table-row>
        <table:table-row>
          <table:table-cell office:value-type="string" table:style-name="tablecell">
            <text:p text:style-name="tablealignleft">430 </text:p>
          </table:table-cell>
          <table:table-cell office:value-type="string" table:style-name="tablecell">
            <text:p text:style-name="tablealignleft">ERROR_VIO_ILLEGAL_DURING_POPUP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94 </text:p>
          </table:table-cell>
          <table:table-cell office:value-type="string" table:style-name="tablecell">
            <text:p text:style-name="tablealignleft">ERROR_VIO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vio:dereg" text:style-name="Local_20_link" text:visited-style-name="Visited_20_Local_20_Link">VioDeRegister</text:a> must be issued by the same process that issued the previous <text:a xlink:type="simple" xlink:href="http://cocorico.osfree.org/doku/doku.php?id=en:ibm:prcp:vio:register" text:style-name="Internet_20_link" text:visited-style-name="Visited_20_Internet_20_Link">VioRegister</text:a>. After <text:a xlink:type="simple" xlink:href="#en:ibm:prcp:vio:dereg" text:style-name="Local_20_link" text:visited-style-name="Visited_20_Local_20_Link">VioDeRegister</text:a> is issued, subsequent video calls are processed by the Base Video Subsystem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DeRegister<text:span text:style-name="highlight_br0">(</text:span>VOID<text:span text:style-name="highlight_br0">)</text:span><text:span text:style-name="highlight_sy0">;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DeRegister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CALL</text:span><text:s text:c="3"/>VioDeRegister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16::22:27</meta:creation-date>
    <dc:creator>Generated</dc:creator>
    <dc:date>2026-02-06T16::22:27</dc:date>
    <dc:language>en-US</dc:language>
    <meta:editing-cycles>1</meta:editing-cycles>
    <meta:editing-duration>PT0S</meta:editing-duration>
    <dc:title>en:ibm:prcp:vio:dereg</dc:title>
  </office:meta>
</office:document-meta>
</file>