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buf"/><text:bookmark-start text:name="__RefHeading___viogetbuf_1"/><text:bookmark-start text:name="viogetbuf"/>VioGetBuf<text:bookmark-end text:name="__RefHeading___viogetbuf_1"/><text:bookmark-end text:name="viogetbuf"/></text:h>
      <text:p text:style-name="Text_20_body">This call returns the address of the logical video buffer (LVB). </text:p>
      <text:p text:style-name="Text_20_body"><text:span text:style-name="Emphasis">VioGetBuf</text:span> (LVBPtr, Length, VioHandle) </text:p>
      <text:p text:style-name="Text_20_body"><text:span text:style-name="Emphasis">LVBPtr</text:span> (<text:span text:style-name="Strong_20_Emphasis">PULONG</text:span>) - output 
Address of the selector and offset of the logical video buffer. Applications should not assume the offset portion of this far address is 0. </text:p>
      <text:p text:style-name="Text_20_body"><text:span text:style-name="Emphasis">Length</text:span> (<text:span text:style-name="Strong_20_Emphasis">PUSHORT</text:span>) - output 
Address of the length buffer in bytes. The length is: number of rows * number of columns * size of cell.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cocorico.osfree.org/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An application using VioGetBuf can prepare a screen in the application's own logical video buffer (LVB) offline. When the application is in the foreground, the physical screen buffer is updated from the LVB when <text:a xlink:type="simple" xlink:href="http://cocorico.osfree.org/doku/doku.php?id=en:ibm:prcp:vio:showbuf" text:style-name="Internet_20_link" text:visited-style-name="Visited_20_Internet_20_Link">VioShowBuf</text:a> is issued. When the application runs in the background, the physical screen buffer is updated when the application is switched to the foreground. </text:p>
      <text:p text:style-name="Text_20_body">Once <text:a xlink:type="simple" xlink:href="#en:ibm:prcp:vio:getbuf" text:style-name="Local_20_link" text:visited-style-name="Visited_20_Local_20_Link">VioGetBuf</text:a> is issued, all VioWrtXX calls issued while the application is running in the foreground are written to the physical display buffer and LVB. If a <text:a xlink:type="simple" xlink:href="http://cocorico.osfree.org/doku/doku.php?id=en:ibm:prcp:vio:getphysbuf" text:style-name="Internet_20_link" text:visited-style-name="Visited_20_Internet_20_Link">VioGetPhysBuf</text:a> is subsequently issued, then the VioWrtXX calls are only written to the physical display buffer. They are no longer written to the LVB. </text:p>
      <text:p text:style-name="Text_20_body"><text:a xlink:type="simple" xlink:href="http://cocorico.osfree.org/doku/doku.php?id=en:ibm:prcp:vio:getmode" text:style-name="Internet_20_link" text:visited-style-name="Visited_20_Internet_20_Link">VioGetMode</text:a> may be used to determine the dimensions of the buffer. </text:p>
      <text:p text:style-name="Text_20_body">If <text:a xlink:type="simple" xlink:href="http://cocorico.osfree.org/doku/doku.php?id=en:ibm:prcp:vio:setmode" text:style-name="Internet_20_link" text:visited-style-name="Visited_20_Internet_20_Link">VioSetMode is issued following a [[en:ibm:prcp:vio:getbuf|VioGetBuf</text:a> call, the size of the logical video buffer is adjusted to correspond to the new mode. There is one logical video buffer per session (or presentation space if AVIO application) that corresponds to the current mode on the current display configuration. </text:p>
      <text:p text:style-name="Text_20_body"><text:span text:style-name="Strong_20_Emphasis">PM Considerations</text:span></text:p>
      <text:p text:style-name="Text_20_body">This function returns the address and length of the Advanced VIO presentation space. The presentation space may be used to directly manipulate displayed inform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7::53:09</meta:creation-date>
    <dc:creator>Generated</dc:creator>
    <dc:date>2026-02-08T17::53:09</dc:date>
    <dc:language>en-US</dc:language>
    <meta:editing-cycles>1</meta:editing-cycles>
    <meta:editing-duration>PT0S</meta:editing-duration>
    <dc:title>en:ibm:prcp:vio:getbuf</dc:title>
  </office:meta>
</office:document-meta>
</file>