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getfont"/><text:bookmark-start text:name="__RefHeading___viogetfont_1"/><text:bookmark-start text:name="viogetfont"/>VioGetFont<text:bookmark-end text:name="__RefHeading___viogetfont_1"/><text:bookmark-end text:name="viogetfont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returns either the font table of the size specified or the font in use. </text:p>
      <text:p text:style-name="Text_20_body"><text:span text:style-name="Emphasis">VioGetFont</text:span> (RequestBlock, VioHandle) </text:p>
      <text:p text:style-name="Text_20_body"><text:span text:style-name="Emphasis">RequestBlock</text:span> (<text:span text:style-name="Strong_20_Emphasis">PVIOFONTINFO</text:span>) - input/output 
Address of the font structure that returns current RAM font or specified ROM or code page font depending on the request type: </text:p>
      <text:p text:style-name="Text_20_body"><text:span text:style-name="Emphasis">length</text:span> (<text:span text:style-name="Strong_20_Emphasis">USHORT</text:span>) 
Length of structure, including length. </text:p>
      <text:p text:style-name="Text_20_body">14 Only valid value. </text:p>
      <text:p text:style-name="Text_20_body"><text:span text:style-name="Emphasis">reqtype</text:span> (<text:span text:style-name="Strong_20_Emphasis">USHORT</text:span>) 
Request typ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Get current RAM font for EGA, VGA, or IBM Personal System/2 Display Adapter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Get ROM font for CGA, EGA, VGA, or IBM Personal System/2 Display Adapter. </text:p>
          </table:table-cell>
        </table:table-row>
      </table:table>
      <text:p text:style-name="Text_20_body"><text:span text:style-name="Emphasis">pelcolumns</text:span> (<text:span text:style-name="Strong_20_Emphasis">USHORT</text:span>) 
Pel columns in character cell. </text:p>
      <text:p text:style-name="Text_20_body"><text:span text:style-name="Emphasis">pelrows</text:span> (<text:span text:style-name="Strong_20_Emphasis">USHORT</text:span>) 
Pel rows in character cell. </text:p>
      <text:p text:style-name="Text_20_body"><text:span text:style-name="Emphasis">fonttable</text:span> (<text:span text:style-name="Strong_20_Emphasis">PVOID</text:span>) 
Address of the requested font table returned in a caller-supplied data area. If the storage area is accessed by way of an address of 0, a system-supplied segment containing the requested font table is returned. </text:p>
      <text:p text:style-name="Text_20_body"><text:span text:style-name="Emphasis">tablelength</text:span> (<text:span text:style-name="Strong_20_Emphasis">USHORT</text:span>) 
Length, in bytes, of the caller-supplied data area where the font table is returned. </text:p>
      <text:p text:style-name="Text_20_body"><text:span text:style-name="Emphasis">VioHandle</text:span> (<text:span text:style-name="Strong_20_Emphasis">HVIO</text:span>) - input 
Reserved word of 0s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55 </text:p>
          </table:table-cell>
          <table:table-cell office:value-type="string" table:style-name="tablecell">
            <text:p text:style-name="tablealignleft">ERROR_VIO_MODE </text:p>
          </table:table-cell>
        </table:table-row>
        <table:table-row>
          <table:table-cell office:value-type="string" table:style-name="tablecell">
            <text:p text:style-name="tablealignleft">421 </text:p>
          </table:table-cell>
          <table:table-cell office:value-type="string" table:style-name="tablecell">
            <text:p text:style-name="tablealignleft">ERROR_VIO_INVALID_PARMS </text:p>
          </table:table-cell>
        </table:table-row>
        <table:table-row>
          <table:table-cell office:value-type="string" table:style-name="tablecell">
            <text:p text:style-name="tablealignleft">438 </text:p>
          </table:table-cell>
          <table:table-cell office:value-type="string" table:style-name="tablecell">
            <text:p text:style-name="tablealignleft">ERROR_VIO_INVALID_LENGTH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  <table:table-row>
          <table:table-cell office:value-type="string" table:style-name="tablecell">
            <text:p text:style-name="tablealignleft">467 </text:p>
          </table:table-cell>
          <table:table-cell office:value-type="string" table:style-name="tablecell">
            <text:p text:style-name="tablealignleft">ERROR_VIO_FONT </text:p>
          </table:table-cell>
        </table:table-row>
        <table:table-row>
          <table:table-cell office:value-type="string" table:style-name="tablecell">
            <text:p text:style-name="tablealignleft">494 </text:p>
          </table:table-cell>
          <table:table-cell office:value-type="string" table:style-name="tablecell">
            <text:p text:style-name="tablealignleft">ERROR_VIO_EXTENDED_SG </text:p>
          </table:table-cell>
        </table:table-row>
      </table:table>
      <text:p text:style-name="Text_20_body"><text:span text:style-name="Strong_20_Emphasis">Remarks</text:span></text:p>
      <text:p text:style-name="Text_20_body">For <text:span text:style-name="Emphasis">reqtype</text:span> = 1, return ROM font, the font size requested must be supported by the display adapter installed. The 8×8, 8×14, 9×14, 8×16, or 9×16 character font may be requested for the VGA or PS/2 Display Adapters. The 8×8, 8×14, or 9×14 font may be requested for the enhanced graphics adapter. The 8×8 font may be requested for the color graphics adapter. </text:p>
      <text:p text:style-name="Text_20_body"><text:span text:style-name="Strong_20_Emphasis">Note</text:span>: Although graphics mode support is provided in <text:a xlink:type="simple" xlink:href="http://cocorico.osfree.org/doku/doku.php?id=en:ibm:prcp:vio" text:style-name="Internet_20_link" text:visited-style-name="Visited_20_Internet_20_Link">VioGetFont</text:a>, this support is not provided by the Base Video Handlers provided with OS/2. </text:p>
      <text:p text:style-name="Text_20_body">For <text:span text:style-name="Emphasis">reqtype</text:span> = 1, return ROM font, the far address returned is a ROM pointer only for those fonts where the font table for the full 256-character set is actually contained in ROM. Otherwise, the far address returned is a RAM pointer. Note that for 8×8 on the CGA, the font table for the full 256-character set is returned. For 9×14 or 9×16 the font table for the full 256-character set is also returned. Partial fonts are not returned. The 9×14 and 9×16 fonts are derived from variations of the 8×14 and 8×16 fonts, respectively, where the definitions of fonts for those characters that are different, are replaced. </text:p>
      <text:p text:style-name="Text_20_body">For <text:a xlink:type="simple" xlink:href="#en:ibm:prcp:vio:getfont" text:style-name="Local_20_link" text:visited-style-name="Visited_20_Local_20_Link">VioGetFont</text:a> specifying reqtype = 1, return ROM font, the font returned is derived from the fonts contained in the system, EGA, VGA, and PS/2 Display Adapter BIOS data areas as applicable. There is an exception for the EGA, VGA and PS/2 Display Adapter when <text:a xlink:type="simple" xlink:href="http://cocorico.osfree.org/doku/doku.php?id=en:ibm:prcp:vio:setcp" text:style-name="Internet_20_link" text:visited-style-name="Visited_20_Internet_20_Link">VioSetCp</text:a> or <text:a xlink:type="simple" xlink:href="http://cocorico.osfree.org/doku/doku.php?id=en:ibm:prcp:vio:setfont" text:style-name="Internet_20_link" text:visited-style-name="Visited_20_Internet_20_Link">VioSetFont</text:a> has been issued. In that case, the font of the size requested is returned from the active code page or the list of user fonts already set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FONTINFO <text:span text:style-name="highlight_br0">{</text:span><text:s text:c="3"/><text:span text:style-name="highlight_coMULTI">/* viofi */</text:span><text:line-break/><text:s text:c="2"/>USHORT<text:s text:c="2"/>cb<text:span text:style-name="highlight_sy0">;</text:span><text:s text:c="17"/><text:span text:style-name="highlight_coMULTI">/* length of this structure */</text:span><text:line-break/><text:s text:c="2"/>USHORT<text:s text:c="2"/>type<text:span text:style-name="highlight_sy0">;</text:span><text:s text:c="15"/><text:span text:style-name="highlight_coMULTI">/* request type */</text:span><text:line-break/><text:s text:c="2"/>USHORT<text:s text:c="2"/>cxCell<text:span text:style-name="highlight_sy0">;</text:span><text:s text:c="13"/><text:span text:style-name="highlight_coMULTI">/* pel columns in character cell */</text:span><text:line-break/><text:s text:c="2"/>USHORT<text:s text:c="2"/>cyCell<text:span text:style-name="highlight_sy0">;</text:span><text:s text:c="13"/><text:span text:style-name="highlight_coMULTI">/* pel rows in character cell */</text:span><text:line-break/><text:s text:c="2"/>PVOID<text:s text:c="3"/>pbData<text:span text:style-name="highlight_sy0">;</text:span><text:s text:c="13"/><text:span text:style-name="highlight_coMULTI">/* requested font table (returned) */</text:span><text:line-break/><text:s text:c="2"/>USHORT<text:s text:c="2"/>cbData<text:span text:style-name="highlight_sy0">;</text:span><text:s text:c="13"/><text:span text:style-name="highlight_coMULTI">/* length of caller supplied data area<text:line-break/><text:s text:c="32"/>(in bytes) */</text:span><text:line-break/><text:span text:style-name="highlight_br0">}</text:span> VIOFONTINFO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GetFont<text:span text:style-name="highlight_br0">(</text:span>RequestBlock<text:span text:style-name="highlight_sy0">,</text:span> VioHandle<text:span text:style-name="highlight_br0">)</text:span><text:span text:style-name="highlight_sy0">;</text:span><text:line-break/> <text:line-break/>PVIOFONTINFO<text:s text:c="5"/>RequestBlock<text:span text:style-name="highlight_sy0">;</text:span><text:s text:c="2"/><text:span text:style-name="highlight_coMULTI">/* Request block */</text:span><text:line-break/>HVIO<text:s text:c="13"/>VioHandle<text:span text:style-name="highlight_sy0">;</text:span><text:s text:c="5"/><text:span text:style-name="highlight_coMULTI">/* Vi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VIOFONTINFO <text:span text:style-name="highlight_kw5">struc</text:span><text:line-break/><text:s text:c="2"/>viofi_cb<text:s text:c="6"/><text:span text:style-name="highlight_kw5">dw</text:span><text:s text:c="2"/>? <text:span text:style-name="highlight_co1">;length of this structure</text:span><text:line-break/><text:s text:c="2"/>viofi_type<text:s text:c="4"/><text:span text:style-name="highlight_kw5">dw</text:span><text:s text:c="2"/>? <text:span text:style-name="highlight_co1">;request type</text:span><text:line-break/><text:s text:c="2"/>viofi_cxCell<text:s text:c="2"/><text:span text:style-name="highlight_kw5">dw</text:span><text:s text:c="2"/>? <text:span text:style-name="highlight_co1">;pel columns in character cell</text:span><text:line-break/><text:s text:c="2"/>viofi_cyCell<text:s text:c="2"/><text:span text:style-name="highlight_kw5">dw</text:span><text:s text:c="2"/>? <text:span text:style-name="highlight_co1">;pel rows in character cell</text:span><text:line-break/><text:s text:c="2"/>viofi_pbData<text:s text:c="2"/><text:span text:style-name="highlight_kw5">dd</text:span><text:s text:c="2"/>? <text:span text:style-name="highlight_co1">;requested font table (returned)</text:span><text:line-break/><text:s text:c="2"/>viofi_cbData<text:s text:c="2"/><text:span text:style-name="highlight_kw5">dw</text:span><text:s text:c="2"/>? <text:span text:style-name="highlight_co1">;length of caller supplied data area (in bytes)</text:span><text:line-break/>VIOFONTINFO ends<text:line-break/> <text:line-break/>EXTRN<text:s text:c="2"/>VioGetFont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OTHER<text:s text:c="3"/>RequestBlock<text:s text:c="2"/><text:span text:style-name="highlight_co1">;Request block</text:span><text:line-break/><text:span text:style-name="highlight_kw1">PUSH</text:span><text:s text:c="3"/><text:span text:style-name="highlight_kw6">WORD</text:span><text:s text:c="4"/>VioHandle<text:s text:c="5"/><text:span text:style-name="highlight_co1">;Vio handle</text:span><text:line-break/><text:span text:style-name="highlight_kw1">CALL</text:span><text:s text:c="3"/>VioGetFont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1::50:52</meta:creation-date>
    <dc:creator>Generated</dc:creator>
    <dc:date>2026-02-07T01::50:52</dc:date>
    <dc:language>en-US</dc:language>
    <meta:editing-cycles>1</meta:editing-cycles>
    <meta:editing-duration>PT0S</meta:editing-duration>
    <dc:title>en:ibm:prcp:vio:getfont</dc:title>
  </office:meta>
</office:document-meta>
</file>