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6-11-22"/><text:bookmark-start text:name="__RefHeading___november_22_2006_1"/><text:bookmark-start text:name="november_22_2006"/>November 22, 2006<text:bookmark-end text:name="__RefHeading___november_22_2006_1"/><text:bookmark-end text:name="november_22_2006"/></text:h>
      <text:p text:style-name="Text_20_body">Another <text:a xlink:type="simple" xlink:href="http://www.osnews.com/story.php/16543/A-Very-Critical-Look-at-OS-Re-creation-Projects/page1/" text:style-name="Internet_20_link" text:visited-style-name="Visited_20_Internet_20_Link">article</text:a>
at OSNews where mentioned osFree and Voyager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4::09:37</meta:creation-date>
    <dc:creator>Generated</dc:creator>
    <dc:date>2026-02-05T04::09:37</dc:date>
    <dc:language>en-US</dc:language>
    <meta:editing-cycles>1</meta:editing-cycles>
    <meta:editing-duration>PT0S</meta:editing-duration>
    <dc:title>en:news:news-2006-11-22</dc:title>
  </office:meta>
</office:document-meta>
</file>