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cocorico.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11">
            <text:p text:style-name="tablealignleft">CPI </text:p>
          </table:table-cell>
          <table:table-cell office:value-type="string" table:style-name="tablecell">
            <text:p text:style-name="tablealignleft"><text:a xlink:type="simple" xlink:href="http://cocorico.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os2:modules:kbdcalls" text:style-name="Internet_20_link" text:visited-style-name="Visited_20_Internet_20_Link">KBD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moucalls" text:style-name="Internet_20_link" text:visited-style-name="Visited_20_Internet_20_Link">MOU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msg" text:style-name="Internet_20_link" text:visited-style-name="Visited_20_Internet_20_Link">MSG.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nls" text:style-name="Internet_20_link" text:visited-style-name="Visited_20_Internet_20_Link">N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quecalls" text:style-name="Internet_20_link" text:visited-style-name="Visited_20_Internet_20_Link">QUE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sesmgr" text:style-name="Internet_20_link" text:visited-style-name="Visited_20_Internet_20_Link">SESMGR.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viocalls" text:style-name="Internet_20_link" text:visited-style-name="Visited_20_Internet_20_Link">VIO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os2:modules:bmscalls" text:style-name="Internet_20_link" text:visited-style-name="Visited_20_Internet_20_Link">BM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os2:modules:bkscalls" text:style-name="Internet_20_link" text:visited-style-name="Visited_20_Internet_20_Link">BK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os2:modules:bvscalls" text:style-name="Internet_20_link" text:visited-style-name="Visited_20_Internet_20_Link">BV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8">
            <text:p text:style-name="tablealignleft">SOM </text:p>
          </table:table-cell>
          <table:table-cell office:value-type="string" table:style-name="tablecell">
            <text:p text:style-name="tablealignleft">SOM.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able:table-row>
        <table:table-row>
          <table:table-cell office:value-type="string" table:style-name="tablecell">
            <text:p text:style-name="tablealignleft">SOMC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2-clause BSD </text:p>
          </table:table-cell>
          <table:table-cell office:value-type="string" table:style-name="tablecell">
            <text:p text:style-name="tablealignleft"> Kiyoshi Matsui </text:p>
          </table:table-cell>
          <table:table-cell office:value-type="string" table:style-name="tablecell"/>
        </table:table-row>
        <table:table-row>
          <table:table-cell office:value-type="string" table:style-name="tablecell">
            <text:p text:style-name="tablealignleft">SOMIP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ext:p text:style-name="tablealignleft"> Doesn't support  Emitters framework </text:p>
          </table:table-cell>
        </table:table-row>
        <table:table-row>
          <table:table-cell office:value-type="string" table:style-name="tablecell">
            <text:p text:style-name="tablealignleft">S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ext:p text:style-name="tablealignleft"> Need to check compatibility with original </text:p>
          </table:table-cell>
        </table:table-row>
        <table:table-row>
          <table:table-cell office:value-type="string" table:style-name="tablecell">
            <text:p text:style-name="tablealignleft">SOMO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 kernel </text:p>
          </table:table-cell>
          <table:table-cell office:value-type="string" table:style-name="tablecell">
            <text:p text:style-name="tablealignleft"> <text:a xlink:type="simple" xlink:href="http://cocorico.osfree.org/doku/doku.php?id=en:docs:kernel:doskrnl" text:style-name="Internet_20_link" text:visited-style-name="Visited_20_Internet_20_Link">DOSKRNL</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FSFILTER </text:p>
          </table:table-cell>
          <table:table-cell office:value-type="string" table:style-name="tablecell">
            <text:p text:style-name="tablealignleft"> FSFILTER.SYS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cocorico.osfree.org/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diskcopy" text:style-name="Internet_20_link" text:visited-style-name="Visited_20_Internet_20_Link">DISK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cocorico.osfree.org/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cocorico.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cocorico.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clipbrd" text:style-name="Internet_20_link" text:visited-style-name="Visited_20_Internet_20_Link">CLIPBR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clock" text:style-name="Internet_20_link" text:visited-style-name="Visited_20_Internet_20_Link">CLOCK</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notepad" text:style-name="Internet_20_link" text:visited-style-name="Visited_20_Internet_20_Link">NOTEPA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taskman" text:style-name="Internet_20_link" text:visited-style-name="Visited_20_Internet_20_Link">TASKMA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winmine" text:style-name="Internet_20_link" text:visited-style-name="Visited_20_Internet_20_Link">WINMIN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cocorico.osfree.org/doku/doku.php?id=en:docs:win16:applications:winver" text:style-name="Internet_20_link" text:visited-style-name="Visited_20_Internet_20_Link">WINVER</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4T23::51:45</meta:creation-date>
    <dc:creator>Generated</dc:creator>
    <dc:date>2026-02-04T23::51:45</dc:date>
    <dc:language>en-US</dc:language>
    <meta:editing-cycles>1</meta:editing-cycles>
    <meta:editing-duration>PT0S</meta:editing-duration>
    <dc:title>en:status</dc:title>
  </office:meta>
</office:document-meta>
</file>