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cocorico.osfree.org/doku/doku.php?id=en:blackbox" text:style-name="Internet_20_link" text:visited-style-name="Visited_20_Internet_20_Link">MicroFSD/BlackBox stub for IFS developers
  * [[en:freeldr|Flexible and extensible OS's loader (FreeLDR)</text:a></text:p>
        </text:list-item>
        <text:list-item>
          <text:p text:style-name="List_20_1_Content_Last"> <text:a xlink:type="simple" xlink:href="http://cocorico.osfree.org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cocorico.osfree.org/doku/doku.php?id=en:teams:boot:members" text:style-name="Internet_20_link" text:visited-style-name="Visited_20_Internet_20_Link">Team members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9:31</meta:creation-date>
    <dc:creator>Generated</dc:creator>
    <dc:date>2026-02-08T22::49:31</dc:date>
    <dc:language>en-US</dc:language>
    <meta:editing-cycles>1</meta:editing-cycles>
    <meta:editing-duration>PT0S</meta:editing-duration>
    <dc:title>en:teams:boot</dc:title>
  </office:meta>
</office:document-meta>
</file>