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OSX is a specialized version of DPMI. Windows standard and extended mode kernel is a DPMI client app. Standard and extended mode kernel differs minimally and shares common codebase. Standard mode is just DPMI client, exnhanced mode is DPMI client running under Virtual Machime Manager. Both modes shares DPMI interface for kernel communication. The OS/2 virtual DOS Protected Mode Interface (VDPMI) device driver provides Version 0.9 DPMI support for virtual DOS machines. Win16 provides Version 1.0 DPMI support, but reported as 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59:59</meta:creation-date>
    <dc:creator>Generated</dc:creator>
    <dc:date>2026-02-08T16::59:59</dc:date>
    <dc:language>en-US</dc:language>
    <meta:editing-cycles>1</meta:editing-cycles>
    <meta:editing-duration>PT0S</meta:editing-duration>
    <dc:title>en:templates:dpmi</dc:title>
  </office:meta>
</office:document-meta>
</file>