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credits"/><text:bookmark-start text:name="__RefHeading___благодарности_1"/><text:bookmark-start text:name="благодарности"/>Благодарности<text:bookmark-end text:name="__RefHeading___благодарности_1"/><text:bookmark-end text:name="благодарности"/></text:h>
      <text:p text:style-name="Text_20_body">Проект osFree не ставит цели переписать все с нуля. Мы понимаем, что наши ресурсы ограничены. Таким образом, мы должны использовать готовый код повторно в любом случае, когда это возможно. Мы уже взяли за основу код некоторых из <text:a xlink:type="simple" xlink:href="https://en.wikipedia.org/wiki/FOSS" text:style-name="Internet_20_link" text:visited-style-name="Visited_20_Internet_20_Link">FOSS</text:a> и Public domain проектов как базу для компонентов нашей <text:a xlink:type="simple" xlink:href="https://en.wikipedia.org/wiki/Operating_System" text:style-name="Internet_20_link" text:visited-style-name="Visited_20_Internet_20_Link">ОС</text:a>. Здесь приведен их список (возможно, неполный, к сожалению).</text:p>
      <text:p text:style-name="Text_20_body">Мы хотим сказать большое спасибо следующим проектам: (программы или документация)</text:p>
      <text:list text:style-name="List_20_1" text:continue-numbering="false">
        <text:list-item>
          <text:p text:style-name="List_20_1_Content_First"> <text:a xlink:type="simple" xlink:href="http://regina-rexx.sourceforge.net/Regina REXX" text:style-name="Internet_20_link" text:visited-style-name="Visited_20_Internet_20_Link">http://regina-rexx.sourceforge.net/Regina REXX</text:a> - замена для Classic REXX</text:p>
        </text:list-item>
        <text:list-item>
          <text:p text:style-name="List_20_1_Content"> <text:a xlink:type="simple" xlink:href="http://hessling-editor.sourceforge.net/THE" text:style-name="Internet_20_link" text:visited-style-name="Visited_20_Internet_20_Link">http://hessling-editor.sourceforge.net/THE</text:a> - как замена для TEDIT</text:p>
        </text:list-item>
        <text:list-item>
          <text:p text:style-name="List_20_1_Content"> И множество других программ, написанных Марком Хесслингом. Благодаря его продуктам, нам не пришлось заниматься изобретением велосипедов.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2Linux</text:a> как пример реализации CPI на базе другого ядра. К сожалению, не подходит для заимствования кода из-за лицензии проекта (не GPL).</text:p>
        </text:list-item>
        <text:list-item>
          <text:p text:style-name="List_20_1_Content"> <text:a xlink:type="simple" xlink:href="http://frepm.sourceforge.net/" text:style-name="Internet_20_link" text:visited-style-name="Visited_20_Internet_20_Link">FreePM</text:a> в качестве базы для реализации  PM</text:p>
        </text:list-item>
        <text:list-item>
          <text:p text:style-name="List_20_1_Content"> <text:a xlink:type="simple" xlink:href="http://os.inf.tu-dresden.de/drops/" text:style-name="Internet_20_link" text:visited-style-name="Visited_20_Internet_20_Link">DROPS</text:a> как база для большинства Personality Neutral Servers.</text:p>
        </text:list-item>
        <text:list-item>
          <text:p text:style-name="List_20_1_Content"> <text:a xlink:type="simple" xlink:href="http://os.inf.tu-dresden.de/L4/LinuxOnL4/" text:style-name="Internet_20_link" text:visited-style-name="Visited_20_Internet_20_Link">L4Linux</text:a> как основа Linux personality.</text:p>
        </text:list-item>
        <text:list-item>
          <text:p text:style-name="List_20_1_Content"> <text:a xlink:type="simple" xlink:href="http://cocorico.osfree.org/doku/doku.php?id=en:docs:cmd:index" text:style-name="Internet_20_link" text:visited-style-name="Visited_20_Internet_20_Link">проект osFree/CMD</text:a> как основа для большинства утилит командной строки</text:p>
        </text:list-item>
        <text:list-item>
          <text:p text:style-name="List_20_1_Content"> <text:a xlink:type="simple" xlink:href="http://cocorico.osfree.org/doku/doku.php?id=en:freeldr" text:style-name="Internet_20_link" text:visited-style-name="Visited_20_Internet_20_Link">FreeLDR</text:a> проект, который развился в полнофункциональный загрузчик.</text:p>
        </text:list-item>
        <text:list-item>
          <text:p text:style-name="List_20_1_Content"> <text:a xlink:type="simple" xlink:href="http://www.gnu.org/software/grub/" text:style-name="Internet_20_link" text:visited-style-name="Visited_20_Internet_20_Link">GRUB</text:a> который стал хорошей основой для проекта <text:a xlink:type="simple" xlink:href="http://cocorico.osfree.org/doku/doku.php?id=en:freeldr" text:style-name="Internet_20_link" text:visited-style-name="Visited_20_Internet_20_Link">FreeLDR</text:a></text:p>
        </text:list-item>
        <text:list-item>
          <text:p text:style-name="List_20_1_Content"> <text:a xlink:type="simple" xlink:href="http://mcpp.sourceforge.net/" text:style-name="Internet_20_link" text:visited-style-name="Visited_20_Internet_20_Link">MCPP</text:a> используется как основа SOM CPP</text:p>
        </text:list-item>
        <text:list-item>
          <text:p text:style-name="List_20_1_Content"> <text:a xlink:type="simple" xlink:href="http://heikon.home.tlink.de/" text:style-name="Internet_20_link" text:visited-style-name="Visited_20_Internet_20_Link">GBM</text:a> как база для Image Format I/O Procedures</text:p>
        </text:list-item>
        <text:list-item>
          <text:p text:style-name="List_20_1_Content"> <text:a xlink:type="simple" xlink:href="http://www.os2world.com/cdwriting/jpgio/jpgio.htm" text:style-name="Internet_20_link" text:visited-style-name="Visited_20_Internet_20_Link">JPGIO</text:a> как база для Image Format I/O Procedures</text:p>
        </text:list-item>
        <text:list-item>
          <text:p text:style-name="List_20_1_Content"> <text:a xlink:type="simple" xlink:href="http://www.zlib.net/" text:style-name="Internet_20_link" text:visited-style-name="Visited_20_Internet_20_Link">ZLIB</text:a> используется во многих местах</text:p>
        </text:list-item>
        <text:list-item>
          <text:p text:style-name="List_20_1_Content"> <text:a xlink:type="simple" xlink:href="http://www.libpng.org/" text:style-name="Internet_20_link" text:visited-style-name="Visited_20_Internet_20_Link">LIBPNG</text:a> используется во многих местах</text:p>
        </text:list-item>
        <text:list-item>
          <text:p text:style-name="List_20_1_Content"> <text:a xlink:type="simple" xlink:href="http://www.ijg.org/" text:style-name="Internet_20_link" text:visited-style-name="Visited_20_Internet_20_Link">LIBJPEG</text:a> используется во многих местах</text:p>
        </text:list-item>
        <text:list-item>
          <text:p text:style-name="List_20_1_Content"> <text:a xlink:type="simple" xlink:href="http://www.libgd.org/" text:style-name="Internet_20_link" text:visited-style-name="Visited_20_Internet_20_Link">GDLIB</text:a> используется в  FreePM</text:p>
        </text:list-item>
        <text:list-item>
          <text:p text:style-name="List_20_1_Content"> <text:a xlink:type="simple" xlink:href="http://www.libtiff.org/" text:style-name="Internet_20_link" text:visited-style-name="Visited_20_Internet_20_Link">LIBTIFF</text:a> используется во многих местах</text:p>
        </text:list-item>
        <text:list-item>
          <text:p text:style-name="List_20_1_Content"> <text:a xlink:type="simple" xlink:href="http://os.inf.tu-dresden.de/fiasco/" text:style-name="Internet_20_link" text:visited-style-name="Visited_20_Internet_20_Link">Fiasco</text:a> используется в качестве микроядра</text:p>
        </text:list-item>
        <text:list-item>
          <text:p text:style-name="List_20_1_Content"> PParser из FPK используется как база для утилиты UNI2H</text:p>
        </text:list-item>
        <text:list-item>
          <text:p text:style-name="List_20_1_Content"> библиотека TWIN как основа для win16</text:p>
        </text:list-item>
        <text:list-item>
          <text:p text:style-name="List_20_1_Content"> <text:a xlink:type="simple" xlink:href="http://minstall.netlabs.org/" text:style-name="Internet_20_link" text:visited-style-name="Visited_20_Internet_20_Link">MINSTALL</text:a> by KIEWITZ</text:p>
        </text:list-item>
        <text:list-item>
          <text:p text:style-name="List_20_1_Content"> <text:a xlink:type="simple" xlink:href="http://ru.ecomstation.ru/projects/eschemes-deluxe/?action=down" text:style-name="Internet_20_link" text:visited-style-name="Visited_20_Internet_20_Link">MMImage Pak</text:a> как Image File Format I/O Procedures</text:p>
        </text:list-item>
        <text:list-item>
          <text:p text:style-name="List_20_1_Content"> <text:a xlink:type="simple" xlink:href="http://r6.ca/MMAudioPak/" text:style-name="Internet_20_link" text:visited-style-name="Visited_20_Internet_20_Link">MMAudio Pak 2</text:a> как Audio File Format I/O Procedures</text:p>
        </text:list-item>
        <text:list-item>
          <text:p text:style-name="List_20_1_Content"> <text:a xlink:type="simple" xlink:href="http://www.freedos.org/" text:style-name="Internet_20_link" text:visited-style-name="Visited_20_Internet_20_Link">FreeDOS</text:a> как база DOS подсистемы</text:p>
        </text:list-item>
        <text:list-item>
          <text:p text:style-name="List_20_1_Content_Last"> Документация от Ральфа Брауна (Interrupt list). Замечательный источник информации о DOS/BIOS и VD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47:46</meta:creation-date>
    <dc:creator>Generated</dc:creator>
    <dc:date>2026-02-05T03::47:46</dc:date>
    <dc:language>en-US</dc:language>
    <meta:editing-cycles>1</meta:editing-cycles>
    <meta:editing-duration>PT0S</meta:editing-duration>
    <dc:title>ru:credits</dc:title>
  </office:meta>
</office:document-meta>
</file>