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и shareware (то есть, которые могут быть скачаны с многих мест, но стоят денег и лицензия которых имеет много ограничений) не рекомендуется. Желательно использовать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://cocorico.osfree.org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из Git. Исходники osFree находятся на <text:a xlink:type="simple" xlink:href="https://github.com/osfree-project/osfree/" text:style-name="Internet_20_link" text:visited-style-name="Visited_20_Internet_20_Link">GitHub</text:a>. GitHub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й информации о системе сборки см. документ <text:a xlink:type="simple" xlink:href="http://cocorico.osfree.org/doku/doku.php?id=en:develop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Git-репозитории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глобальные_общие_приватные_файлы_заголовков_5"/><text:bookmark-start text:name="глобальные_общие_приватные_файлы_заголовков"/>Глобальные/Общие/Приватные файлы заголовков<text:bookmark-end text:name="__RefHeading___глобальные_общие_приватные_файлы_заголовков_5"/><text:bookmark-end text:name="глобальные_общие_приватные_файлы_заголовков"/></text:h>
      <text:p text:style-name="Text_20_body">Каждый уровень дерева исходных текстов содержит два стандартных каталога: </text:p>
      <text:p text:style-name="Preformatted_20_Text">FIX THIS! Сейчас это немного не так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 </text:p>
          </table:table-cell>
          <table:table-cell office:value-type="string" table:style-name="tablecell">
            <text:p text:style-name="tablealignleft">Содержит код, общий для данного и более глубокого уровней вложенности каталогов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Содержит заголовки для всего выше перечисленного </text:p>
          </table:table-cell>
        </table:table-row>
      </table:table>
      <text:p text:style-name="Text_20_body">Каждая часть/уровень ОС должен иметь отдельный префикс, позволяющий разработчику легко найти часть ОС, к которой заголовочный/библиотечный файл принадлежит. Например, код, общий для всего дерева исходников, должен включать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и код общий для утилит командной строки должен вклюачть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Старайтесь создавать чем меньше общих заголовочных файлов, тем лучше. Кадждый “shared” каталог должен содержать один (1) библиотечный (.lib) файл (xxx_shared.lib) со всем общим кодом и каждая “include” директория должна содержать один главный заголовочный файл, включабщий все другие (xxx_shared.h).</text:p>
      <text:p text:style-name="Text_20_body">Пример использования общих файлов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документация_6"/><text:bookmark-start text:name="документация"/>Документация<text:bookmark-end text:name="__RefHeading___документация_6"/><text:bookmark-end text:name="документация"/></text:h>
      <text:list text:style-name="List_20_1" text:continue-numbering="false">
        <text:list-item>
          <text:p text:style-name="List_20_1_Content_First"> Приватный код (не разделяемый ни с каким другим кодом) должен быть документирован только внутри исходника.</text:p>
        </text:list-item>
        <text:list-item>
          <text:p text:style-name="List_20_1_Content"> Разделяемый код (разделяемый на одном уровне, или же разделяемый со всеми уровнями) должен быть документирован в исходнике и в документе “<text:a xlink:type="simple" xlink:href="http://cocorico.osfree.org/doku/doku.php?id=en:develop:bldenv" text:style-name="Internet_20_link" text:visited-style-name="Visited_20_Internet_20_Link">Разработка и сборка исходников</text:a>”.</text:p>
        </text:list-item>
        <text:list-item>
          <text:p text:style-name="List_20_1_Content"> ОС API и документация к утилитам тулкита НЕ должна находиться в дереве исходников, а должна быть в тулките и в комплекте каждого релиза.</text:p>
        </text:list-item>
        <text:list-item>
          <text:p text:style-name="List_20_1_Content"> Исходный код должен быть документирован в нем самом (но не во включаемых файлах).</text:p>
        </text:list-item>
        <text:list-item>
          <text:p text:style-name="List_20_1_Content"> Каждая функция должна предваряться специальным комментарием с описанием того, что она делает, какие параметры она использует (входные и выходные) и прочие внешние ссылки, которые она использует.</text:p>
        </text:list-item>
        <text:list-item>
          <text:p text:style-name="List_20_1_Content_Last"> Размещайте комментарии в исходном коде таким образом, чтобы тот, кто его читает, легко мог разобраться в логике, но не переусердствуйте в деталях.</text:p>
        </text:list-item>
      </text:list>
      <text:h text:style-name="Heading_20_3" text:outline-level="3"><text:bookmark-start text:name="__RefHeading___в_процессе_разработки_7"/><text:bookmark-start text:name="в_процессе_разработки"/>В процессе разработки<text:bookmark-end text:name="__RefHeading___в_процессе_разработки_7"/><text:bookmark-end text:name="в_процессе_разработки"/></text:h>
      <text:list text:style-name="List_20_1" text:continue-numbering="false">
        <text:list-item>
          <text:p text:style-name="List_20_1_Content_First"> Используйте статическую линковку, не используйте динамических библиотек (LIBC style) или динамических рантаймов.</text:p>
        </text:list-item>
        <text:list-item>
          <text:p text:style-name="List_20_1_Content"> Пользуйтесь мейкфайлами из дерева исходников, не изобретайте свои собственные “велосипеды”.</text:p>
        </text:list-item>
        <text:list-item>
          <text:p text:style-name="List_20_1_Content"> На текущий момент разработка osFree происходит в среде OS/2 (как минимум, Warp 4), но в будущем разработка будет производиться в самой osFree (“self-hosting”).</text:p>
        </text:list-item>
        <text:list-item>
          <text:p text:style-name="List_20_1_Content"> Мы используем Git для совместной разработки.</text:p>
        </text:list-item>
        <text:list-item>
          <text:p text:style-name="List_20_1_Content_Last"> Мы пользуемся Doxygen и Wiki для документирования своей работы.</text:p>
        </text:list-item>
      </text:list>
      <text:h text:style-name="Heading_20_3" text:outline-level="3"><text:bookmark-start text:name="__RefHeading___присылая_патчи_с_исправлениями_fix_this_8"/><text:bookmark-start text:name="присылая_патчи_с_исправлениями_fix_this"/>Присылая патчи с исправлениями (FIX THIS!!!)<text:bookmark-end text:name="__RefHeading___присылая_патчи_с_исправлениями_fix_this_8"/><text:bookmark-end text:name="присылая_патчи_с_исправлениями_fix_this"/></text:h>
      <text:list text:style-name="List_20_1" text:continue-numbering="false">
        <text:list-item>
          <text:p text:style-name="List_20_1_Content_First"> Убедитесь, что ваши патчи удовлетворяют правилам, описанным выше.</text:p>
        </text:list-item>
        <text:list-item>
          <text:p text:style-name="List_20_1_Content"> Убедитесь, что у вас исходники последней версии,чтобы ваши патчи соответствовали текущей головной ветви (trunk).</text:p>
        </text:list-item>
        <text:list-item>
          <text:p text:style-name="List_20_1_Content"> Создавайте ваш патч используя cvs diff -u (if you are using CVS) или diff -u original-file changed-file (если вы используетсе архив с исходниками, или просто изменения к целому дереву файлов, используйте diff -r). В последнем случае, исходный код указывайте первым параметром, и измененный – вторым.  Тогда все ваши изменения будут добавлены в патч с префиксом “+”.</text:p>
        </text:list-item>
        <text:list-item>
          <text:p text:style-name="List_20_1_Content"> Удаляйте из патча все несущественные строки.</text:p>
        </text:list-item>
        <text:list-item>
          <text:p text:style-name="List_20_1_Content"> Присылайте патчи в виде прикрепленного к письму файла. Не вставляйте его прямо в тело письма.</text:p>
        </text:list-item>
        <text:list-item>
          <text:p text:style-name="List_20_1_Content_Last"> Мейнтейнеры могут ответить вам на ваш патч, указав необходимые исправления, и др. перед тем, как патч будет принят. Всегда внимательно относитесь к замечаниям мейнтейнера и в ответ присылайте исправенные патчи. Пожалуйста, не считайте, что мейнтейнеры должны сами дорабатывать ваши патчи, вы должны быть уверены в правильности ваших изменений, чтобы по праву требовать благодарности за ваши замечательные патчи с нашей стороны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06:44</meta:creation-date>
    <dc:creator>Generated</dc:creator>
    <dc:date>2026-02-07T00::06:44</dc:date>
    <dc:language>en-US</dc:language>
    <meta:editing-cycles>1</meta:editing-cycles>
    <meta:editing-duration>PT0S</meta:editing-duration>
    <dc:title>ru:develop:guidelines</dc:title>
  </office:meta>
</office:document-meta>
</file>