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0"/>[Q]: Подружка NetWare Requester и Lantastic/2</text:p>
      <text:p text:style-name="Text_20_body">[A]: Gosha Zafievsky (2:5020/72)</text:p>
      <text:p text:style-name="Preformatted_20_Text"><text:s text:c="2"/>Дано : машина с OS/2 и поставленным NetWare Requester for OS/2 2.10<text:line-break/><text:s text:c="2"/>Задача : взгромоздить туда Lantastic/2, не трогая NWREQ</text:p>
      <text:p text:style-name="Text_20_body">Solution step-by-step :</text:p>
      <text:p text:style-name="Preformatted_20_Text"><text:s text:c="2"/>1. Install Lantastic for OS/2. Ставьте NE2000 by Eagle. Hо оставьте <text:line-break/><text:s text:c="2"/>конфиги для последующего редактирования (setup спросит об этом). Тачку не<text:line-break/><text:s text:c="2"/>перегружайте.</text:p>
      <text:p text:style-name="Preformatted_20_Text"><text:s text:c="2"/>2. Переименуйте PROTOCOL.NEW в PROTOCOL.INI</text:p>
      <text:p text:style-name="Preformatted_20_Text"><text:s text:c="2"/>3. Запустите install от NWREQ. Проверьте, что в каталоге реквестера есть<text:line-break/><text:s text:c="2"/>ODINSUP.SYS Если его нет, то он на диске WSDRV, запакованный. Распаковщик<text:line-break/><text:s text:c="2"/>на диске WSOS2_1 (nwunpack.exe)</text:p>
      <text:p text:style-name="Preformatted_20_Text"><text:s text:c="2"/>3.1 В меню Utilities единственный пункт - Configure ODINSUP. Выбрали.</text:p>
      <text:p text:style-name="Preformatted_20_Text"><text:s text:c="2"/>3.2 install спросит о путях. Ошибается он только в пути до PROTOCOL.INI - <text:line-break/><text:s text:c="2"/>его нужно поправить. Click OK to continue.</text:p>
      <text:p text:style-name="Preformatted_20_Text"><text:s text:c="2"/>3.3 Дальше возникает панелька с вопросом "Что на что меняем?". Меняем,<text:line-break/><text:s text:c="2"/>естественно, NE2000E на то, что у нас стоит в реквестере. Click OK to <text:line-break/><text:s text:c="2"/>continue.</text:p>
      <text:p text:style-name="Preformatted_20_Text"><text:s text:c="2"/>3.4 Подредактируйте NET.CFG В основном это касается секции Link driver. <text:line-break/><text:s text:c="2"/>Порядок фреймов не меняйте.</text:p>
      <text:p text:style-name="Preformatted_20_Text"><text:s text:c="2"/>4. Самое сложное - редактирование CONFIG.SYS :)</text:p>
      <text:p text:style-name="Preformatted_20_Text"><text:s text:c="2"/>4.1 Внесите все изменения, указанные в CONFIG.NEW, не касающиеся DEVICE= и<text:line-break/><text:s text:c="2"/>SET NWDBPATH=</text:p>
      <text:p text:style-name="Preformatted_20_Text"><text:s text:c="2"/>4.2 Поставте SET NWDBPATH=, LANMSGDD и PROTMAN _до_ секции NetWare <text:line-break/><text:s text:c="2"/>Requester</text:p>
      <text:p text:style-name="Preformatted_20_Text"><text:s text:c="2"/>4.3 Поставьте все остальное после секции NetWare Requester</text:p>
      <text:p text:style-name="Preformatted_20_Text"><text:s text:c="2"/>4.4 VIPX.SYS и VSHELL.SYS должны стоять после второй секции Lantastic.<text:line-break/><text:s text:c="2"/>Почему - не знаю.</text:p>
      <text:p text:style-name="Preformatted_20_Text"><text:s text:c="2"/>4.5 Сохраните то, что натворили... :))</text:p>
      <text:p text:style-name="Preformatted_20_Text"><text:s text:c="2"/>5. Shutdown, reboot and enjoy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33:39</meta:creation-date>
    <dc:creator>Generated</dc:creator>
    <dc:date>2026-02-05T10::33:39</dc:date>
    <dc:language>en-US</dc:language>
    <meta:editing-cycles>1</meta:editing-cycles>
    <meta:editing-duration>PT0S</meta:editing-duration>
    <dc:title>ru:os2faq:os2comm:os2comm.020</dc:title>
  </office:meta>
</office:document-meta>
</file>