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5"/>[Q]: Различные варианты загрузочных и ремонтных дискет</text:p>
      <text:p text:style-name="Text_20_body">[A]: Alex Tutubalin (2:5020/96)</text:p>
      <text:p text:style-name="Preformatted_20_Text">У Warp-3 в фолдеpе System Setup живет иконка 'Create Utility Diskettes'.</text:p>
      <text:p text:style-name="Text_20_body">Hужно взять в левую pуку тpи флопа (pазмеpом с ваш A:), пpавой pукой кликнуть
эту иконку и чеpез тpи минуты (сюpпpиз, сюpпpиз!) получить бутовый комплект из
тpех флопов.
Hа пеpвых двух живет загpужабельная система, а на тpетьей – pазные полезные
фичи вpоде fdisk/format/backup/restore/chkdsk/tedit.
Можно туда еще много всякого положить – места свободного на них хватает.</text:p>
      <text:p text:style-name="Text_20_body">[A]: Dmitry Zavalishin (2:5020/32)</text:p>
      <text:p text:style-name="Preformatted_20_Text">Загpузитесь с пеpвых двух флопов дистpибутива, нажмите F3 (для системы 2.1</text:p>
      <text:p text:style-name="Text_20_body">- Esc), и получите командную стpоку OS/2. В этом pежиме можно запустить
капитана nemo, если зайти в каталог /OS2/DLL (Hемо хочет одну DLL-ку из него, 
а пути туда не пpописаны в таком pежиме загpузки.)</text:p>
      <text:p text:style-name="Text_20_body">[A]: Sergey Posokhov (abc@posokhov.msk.su)</text:p>
      <text:p text:style-name="Text_20_body"> Volume in drive A is unlabeled      Serial number is 2320:9C15
 Directory of  a:\*.*</text:p>
      <text:p text:style-name="Text_20_body">bkscalls.dll      512   8/12/96   3:00
bmscalls.dll      512   8/12/96   3:02
bos2shl.exe      9605   4/01/94  22:45
bvhinit.dll     10540   8/12/96   2:08
bvscalls.dll      512  11/07/96  20:54
cache.exe       11820   8/13/96  11:19
clock01.sys      4164   6/26/97  15:36
cmd.exe         74680   6/16/97  15:00
config.sys        474   9/08/97  23:01
country.sys     36185   8/09/96   0:29
doscall1.dll   123720   6/18/97  17:59
harderr.exe      9415   8/13/96  11:05
hpfs.ifs       141378   6/17/97  10:46
ibm1flpy.add    35318   6/27/97  13:46
ibmint13.i13     9982   8/12/96   1:26
ibmkbd.sys       7770  11/14/96  10:47
isapnp.snp      21372   8/14/96   2:57
kbdbase.sys     34133   7/10/97  10:35
kbdcalls.dll     1024   8/12/96   3:02
keyboard.dcp    28097   8/09/96   0:58
moucalls.dll     1024   8/12/96   3:02
msg.dll           512   8/12/96   2:56
nls.dll           512   8/12/96   2:55
os2boot          1105   8/12/96   1:03
os2char.dll       512   8/12/96   2:58
os2dasd.dmd     35434   6/27/97  13:44
os2krnl        599337   7/02/97  23:00
os2ldr          33280   8/16/96  12:50
os2ldr.msg       8368   6/16/97  13:08
piixide.add     45464   7/29/96  17:22
pnp.sys          2152   6/26/97  15:24
quecalls.dll     1024  11/07/96  20:51
resource.sys    39992   8/12/96   1:10
screen01.sys    10962   8/12/96   1:25
sesmgr.dll       1536  11/07/96  20:45
viocalls.dll     2048   4/08/97  17:36
vtbl850.dcp     10478   8/09/96   1:00</text:p>
      <text:p text:style-name="Preformatted_20_Text"><text:s text:c="4"/>1,354,953 bytes in 37 files and 0 dirs<text:s text:c="4"/>1,361,408 bytes allocated<text:line-break/><text:s text:c="7"/>90,624 bytes free</text:p>
      <text:p text:style-name="Text_20_body">Hа длины файлов внимания не обpащай, некотоpые сжаты lxlite.
Файлы piixide.* - по вкусу, moucalls.dll нужен для Fc.exe.</text:p>
      <text:p text:style-name="Text_20_body">А еще - вот CONFIG.SYS:</text:p>
      <text:p text:style-name="Horizontal_20_Line"/>
      <text:p text:style-name="Text_20_body">iopl=yes
memman=noswap                  ← на вкус и цвет …
protshell=bos2shl.exe          ← ПМ шелл для стаpта нескольких ФС сессий
set os2_shell=cmd.exe
protectonly=yes
pauseonerror=no
codepage=850
devinfo=kbd,us,keyboard.dcp
devinfo=scr,ega,vtbl850.dcp
set libpath=.;a:\;
set path=a:\;
set dpath=a:\;
set keys=on
basedev=ibmkbd.sys
basedev=ibm1flpy.add
basedev=piixide.add /v               ← машинки pазные, посмотpеть полезно
basedev=ibmint13.i13                 ← для SCSI-винтов с BIOS поддеpжкой
basedev=os2dasd.dmd
ifs=hpfs.ifs /c:2048 /crecl:4
run=cache.exe -lazy:on -diskidle:3000 -bufferidle:10000 -maxage:30000
~~~~~~~~~~~~~~~~~~~~~~~~~ что за жизнь без кеша</text:p>
      <text:p text:style-name="Horizontal_20_Line"/>
      <text:p text:style-name="Text_20_body">Hа втоpом диске FDisk, Chkdsk, GTU, FC, *.dll, *.msg - но обычно они есть 
и на винте.</text:p>
      <text:p text:style-name="Text_20_body">[A]: Dmitry Niqiforoff (2:5057/3)</text:p>
      <text:p text:style-name="Text_20_body">Однодискетная OS/2:</text:p>
      <text:p text:style-name="Preformatted_20_Text">1. С дистрибутивных дискет копируются файлы SYSINSTX.COM, SYSINST1.EXE</text:p>
      <text:p text:style-name="Text_20_body">keyboard.dcp и vtbl850.dcp (первые две дискеты - INSTALL и DISK-01).</text:p>
      <text:p text:style-name="Preformatted_20_Text">2. В загруженной с жесткого диска OS/2 дается команда SYSINSTX A:<text:line-break/>3. Hа диске A: создаются следующие подкаталоги и копируются следующие файлы из</text:p>
      <text:p text:style-name="Text_20_body">подкаталогов \OS2 на жестком диске:</text:p>
      <text:p text:style-name="Text_20_body">A:\COUNTRY.SYS
A:\HARDERR.EXE
A:\OS2\AHA152X.ADD
A:\OS2\CLOCK01.SYS
A:\OS2\CMD.EXE
A:\OS2\HPFS.IFS
A:\OS2\IBM1FLPY.ADD
A:\OS2\KBD01.SYS
A:\OS2\KEYBOARD.DCP
A:\OS2\OS2DASD.DMD
A:\OS2\SCREEN01.SYS
A:\OS2\SYSINST1.EXE
A:\OS2\VTBL850.DCP
A:\OS2\DLL\ANSICALL.DLL
A:\OS2\DLL\BKSCALLS.DLL
A:\OS2\DLL\BMSCALLS.DLL
A:\OS2\DLL\BVHINIT.DLL
A:\OS2\DLL\BVSCALLS.DLL
A:\OS2\DLL\DOSCALL1.DLL
A:\OS2\DLL\KBDCALLS.DLL
A:\OS2\DLL\MOUCALLS.DLL
A:\OS2\DLL\MSG.DLL
A:\OS2\DLL\NAMPIPES.DLL
A:\OS2\DLL\NLS.DLL
A:\OS2\DLL\NPXEMLTR.DLL
A:\OS2\DLL\OS2CHAR.DLL
A:\OS2\DLL\QUECALLS.DLL
A:\OS2\DLL\SESMGR.DLL
A:\OS2\DLL\VIOCALLS.DLL</text:p>
      <text:p text:style-name="Preformatted_20_Text">Следующие файлы копиpуются с дискетки INSTALL дистpибутива OS/2:</text:p>
      <text:p text:style-name="Text_20_body">A:\OS2BOOT      (RHS)
A:\OS2KRNL      (RHS)
A:\OS2LDR       (RHS)
A:\OS2LDR.MSG   (RHS)</text:p>
      <text:p text:style-name="Preformatted_20_Text">Эти четыре файла должны иметь аттрибуты HIDDEN, SYSTEM, READONLY.</text:p>
      <text:p text:style-name="Preformatted_20_Text">4. Hа диске A: создается файл CONFIG.SYS:</text:p>
      <text:p text:style-name="Text_20_body">PAUSEONERROR=NO
PROTSHELL=\OS2\SYSINST1.EXE
SET OS2_SHELL=\OS2\CMD.EXE</text:p>
      <text:p text:style-name="Text_20_body">MEMMAN=NOSWAP,PROTECT
LIBPATH=.;A:\OS2\DLL;
SET PATH=A:\OS2
SET DPATH=A:\OS2</text:p>
      <text:p text:style-name="Text_20_body">SET PROMPT=[$p]
BUFFERS=100
IOPL=YES</text:p>
      <text:p text:style-name="Text_20_body">IFS=\OS2\HPFS.IFS /CACHE:64
BASEDEV=AHA152X.ADD
BASEDEV=IBM1FLPY.ADD
BASEDEV=OS2DASD.DMD
CODEPAGE=850
DEVINFO=KBD,US,\OS2\KEYBOARD.DCP
DEVINFO=SCR,EGA,\OS2\VTBL850.DCP
SET KEYS=ON</text:p>
      <text:p text:style-name="Preformatted_20_Text">Вместо драйвера AHA152X.ADD можно скопировать драйвер вашего контроллера</text:p>
      <text:p text:style-name="Text_20_body">дисков или IBMINT13.I13 - универсальный драйвер для SCSI-контроллеров или
IBM1S506.ADD - универсальный драйвер для IDE-контроллеров.</text:p>
      <text:p text:style-name="Preformatted_20_Text">Системный диск готов.</text:p>
      <text:p text:style-name="Preformatted_20_Text">Если что-то не поместится на загрузочной дискете - можно скопировать часть</text:p>
      <text:p text:style-name="Text_20_body">DLL-файлов на диск B: - в этом случае при загрузке оба диска должны быть в
дисководах - и прописать соответствующие пути к ним в строчке LIBPATH файла
CONFIG.SYS.</text:p>
      <text:p text:style-name="Text_20_body">[A]: Sergey Vasiljugin (2:5000/105.1)</text:p>
      <text:p text:style-name="Text_20_body">Можно все утолкать на одну дискету. Идею навеяла инсталляция linux'а
c ramdrive'а. Для создания использовались:
 - Warp 3.0 Rus (ver 8.200) - поддержка cp866;
 - Lxlite (thx to Андрей Заболотный, 2:5030/84.5) - для пожатия всего,</text:p>
      <text:p text:style-name="Preformatted_20_Text"> что жмется;</text:p>
      <text:p text:style-name="Text_20_body"> - RAMFS (Karl Olsen, email:kro@post3.tele.dk, www:home3.inet.tele.dk/kro) -</text:p>
      <text:p text:style-name="Preformatted_20_Text"> для создания драйва с утилитами;</text:p>
      <text:p text:style-name="Text_20_body"> - RAR 2.00 (Eugene Roshal);
 - TSHELL (по вкусу) - для многозадачки ;).
Все эти штуки проходили по файлэхам.
Методика такова:
 - берем 1-3 диск дистрибутива, удаляем все лишнее, оставшееся ужимаем</text:p>
      <text:p text:style-name="Preformatted_20_Text"> lxlite'ом (btw, ren os2krnli os2krnl);</text:p>
      <text:p text:style-name="Text_20_body"> - обрезаем country.sys &amp; keyboard.dcp для поддержки 866 &amp; 850 only;
 - добавляем в config.sys IFS=RAMFS.IFS
 - tshell.exe вместо sysinst1.exe в protshell - по вкусу;
 - rar a tools uhpfs.dll chkdsk.com format.com fdisk.com …
 - rar s tools.rar - самоазвоачивающийся ахив (можно еще pаз пpойтись</text:p>
      <text:p text:style-name="Preformatted_20_Text"> lxlite'ом, не забыв добавить сам аpхив к пожатому pазаpхиватоpу:<text:line-break/> copy /b tools.exe+tools.$x$ new.exe);</text:p>
      <text:p text:style-name="Text_20_body"> - tools.exe на дискету и в startup.cmd создание и инициализация</text:p>
      <text:p text:style-name="Preformatted_20_Text"> ram-disk.</text:p>
      <text:p text:style-name="Text_20_body">Замечания.</text:p>
      <text:p text:style-name="Preformatted_20_Text"><text:s text:c="2"/>1. Для счастливых обладателей больших дисков необходимо заменить<text:line-break/><text:s text:c="5"/>OS2DASD.DMD &amp; IBM1S506.ADD на пофиксенные (места должно хватить).<text:line-break/><text:s text:c="2"/>2. Для не менее счастливых обладателей SCSI - OS2SCSI.DMD &amp;<text:line-break/><text:s text:c="5"/>драйвер Вашего контроллера или IBMINT13.I13 (что несколько хуже)<text:line-break/><text:s text:c="5"/>в config вместо ide-шного хозяйства.<text:line-break/><text:s text:c="2"/>3. У меня, напpимеp, в аpхив влез FC 1.30 и moucalls.dll ;-).<text:line-break/><text:s text:c="2"/>4. И наконец что должно получиться:<text:line-break/><text:s text:c="2"/>a) dir a:</text:p>
      <text:p text:style-name="Text_20_body">а устройстве A метка тома DISK 0.
 Каталог A:\</text:p>
      <text:p text:style-name="Text_20_body">BKSCALLS DLL      512  10/11/94  16:13
BMSCALLS DLL      512  10/11/94  16:15
BVHINIT  DLL     7198  10/05/95  15:22
BVSCALLS DLL      512  10/11/94  10:07
CLOCK01  SYS     3735  10/05/95  15:22
CMD      EXE    65428  30/05/95  14:50
CONFIG   SYS      577  12/08/98  17:26
COUNTRY  SYS     1192   7/08/98  20:48
DOS      SYS     1142  10/05/95  15:22
DOSCALL1 DLL   118132  11/04/95  10:14
HARDERR  EXE     8160  11/04/95  10:12
HPFS     IFS   135746  10/05/95  15:22
IBM1FLPY ADD    31058  10/05/95  15:22
IBM1S506 ADD    28328  10/05/95  15:22
IBMKBD   SYS     5572   6/01/95  20:05
KBDBASE  SYS    27989  16/05/95   8:59
KBDCALLS DLL     1024   9/11/94  22:22
KEYBOARD DCP     7715   7/08/98  23:07
MSG      DLL      512  10/05/95  15:22
NLS      DLL      512  10/05/95  15:22
OS2BOOT          1099  10/05/95  15:22
OS2DASD  DMD    33578  10/05/95  15:22
OS2KRNL        514696   2/02/95  21:23
OS2LDR          30208  30/03/95  16:13
OS2LDR   MSG     8432  30/03/95  16:13
RAMDISK  EXE    10274  10/08/98  17:58
RAMFS    IFS    13838   2/01/98  20:09
RESOURCE SYS    27650  10/05/95  15:22
SCREEN01 SYS     9461  10/05/95  15:22
SESMGR   DLL     1236  30/03/95  19:40
STARTUP  CMD      166  12/08/98  17:57
TOOLS    EXE   308536  12/08/98  17:52
TSHELL   EXE    21803   6/06/95   9:26
VIOCALLS DLL     2048  30/03/95  21:42
VTBL866  DCP    10388  30/03/95  23:43
В        35 файлах использовано    1438969 байт.</text:p>
      <text:p text:style-name="Preformatted_20_Text"><text:s text:c="21"/>10240 байт свободно.<text:line-break/><text:s text:c="2"/>b) config.sys:</text:p>
      <text:p text:style-name="Text_20_body">protshell=tshell.exe
buffers=32
iopl=yes
memman=swap,delayswap
set os2_shell=a:\cmd.exe
diskcache=D2,LW
protectonly=yes
libpath=r:\;.;\;\os2\dll;\os2\install;r:\;
ifs=hpfs.ifs /c:256
pauseonerror=yes
codepage=866,850
country=007,country.sys
devinfo=kbd,ru441,keyboard.dcp
devinfo=scr,ega,vtbl866.dcp
device=\dos.sys
rem device=\mouse.sys serial=com1
basedev=ibmkbd.sys
basedev=ibm1flpy.add
basedev=ibm1s506.add
basedev=os2dasd.dmd
ifs=a:\ramfs.ifs
set path=\;\os2;\os2\system;\os2\install;r:\;
set dpath=\;\os2;\os2\system;\os2\install;r:\;
set keys=on</text:p>
      <text:p text:style-name="Preformatted_20_Text"><text:s text:c="2"/>c) startup.cmd:</text:p>
      <text:p text:style-name="Text_20_body">@echo off
ramdisk r:
copy tools.exe r:
if not exist r:\tools.exe goto Bad
r:
tools
del tools.exe
copy a:*.dll r:\
goto End
:Bad
Echo Все пpопало, шеф!
:End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Q: А DOS туда же?</text:p>
      <text:p text:style-name="Text_20_body">A: Влегкую. Пpавда вместо тулзов и ram-disk'a. Да и ценность такого диска
полностью на совести пользователя. Вот список чего нужно добавить (опять же
не забудьте все, что жмется, пожать lxlite'ом):</text:p>
      <text:p text:style-name="Text_20_body">[.]             [..]            VDMA.SYS        VDSK.SYS        BVHVGA.DLL
COMDD.SYS       COMMAND.COM     DOSKRNL         EMM386.SYS      HIMEM.SYS
LPTDD.SYS       MOUSE.COM       VBIOS.SYS       VCDROM.SYS      VCMOS.SYS
VCOM.SYS        VDPMI.SYS       VDPX.SYS        VEMM.SYS        VFLPY.SYS
VKBD.SYS        VLPT.SYS        VMOUSE.SYS      VNPX.SYS        VPIC.SYS
VTIMER.SYS      VVGA.SYS        VXMS.SYS</text:p>
      <text:p text:style-name="Preformatted_20_Text"><text:s text:c="5"/>28 file(s)<text:s text:c="5"/>289476 bytes used<text:line-break/><text:s text:c="17"/>238067712 bytes free</text:p>
      <text:p text:style-name="Preformatted_20_Text"><text:s text:c="2"/>Для улучшения пользовательских качеств можно добавить осевые</text:p>
      <text:p text:style-name="Text_20_body">MOUSE.SYS &amp; COM.SYS. Тогда config.sys будет звучать примерно так:</text:p>
      <text:p text:style-name="Text_20_body">buffers=32
iopl=yes
memman=swap,delayswap
protshell=\tshell.exe
set os2_shell=a:\cmd.exe
diskcache=D2,LW
protectonly=no
libpath=.;\;\os2\dll;\os2\install;
ifs=d:\os2\boot\hpfs.ifs /c:64
pauseonerror=yes
codepage=866,850
country=007,a:\country.sys
devinfo=kbd,ru441,a:\keyboard.dcp
devinfo=scr,vga,a:\vtbl866.dcp
device=\dos.sys
device=\mouse.sys serial=com1
device=\com.sys
device=\vcom.sys
set path=\;\os2;\os2\system;\os2\install;
set dpath=\;\os2;\os2\system;\os2\install;
set keys=on
basedev=ibmkbd.sys
basedev=ibm1flpy.add
basedev=ibm1s506.add
basedev=os2dasd.dmd
basedev=os2dasd.dmd
FCBS=16,8
RMSIZE=640
FILES=40
DOS=LOW,NOUMB
SHELL=a:\command.com a:\
SET COMSPEC=A:\CMD.EXE
SET VIO_DEVICES=VIO_VGA
SET VIO_VGA=DEVICE(BVHVGA)
DEVICE=\VVGA.SYS
DEVICE=\VXMS.SYS /UMB
DEVICE=\VDPMI.SYS
DEVICE=\VDPX.SYS
DEVICE=\VMOUSE.SYS</text:p>
      <text:p text:style-name="Preformatted_20_Text"><text:s text:c="2"/>Вот такой вот курьез. Впрочем, DOOM идет, мыша мышит,</text:p>
      <text:p text:style-name="Text_20_body">буковки по Right Left Alt-Shift переключает, мейлер в другом окне модем
мучает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)).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Q: А что если…</text:p>
      <text:p text:style-name="Text_20_body">A: Попробуйте.</text:p>
      <text:p text:style-name="Text_20_body">[A]: Michael Voitovich (2:450/176.7)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                   ЧАСТЬ 1 - ваpиант с одной дискетой<text:line-break/>                    ~~~~~~~~~~~~~~~~~~~~~~~~~~~~~~~~~~</text:p>
                </table:table-cell>
              </table:table-row>
            </table:table>
          </table:table-cell>
        </table:table-row>
      </table:table>
      <text:p text:style-name="Text_20_body">Я себе для Warp3 сделал набоp из 2 pемонтных дискет. Hа пеpвой - система со
всеми основными дpайвеpами (CD-ROM, COM, LPT, Mouse, VDM, HPFS, RAM-Drive) и
T-Shell. Hа втоpой - аpхив с moucalls.dll, chkdsk32, sysinstx, fdisk,
format и т.д.. Он pазвоpачивается на RAM-Drive и впеpед.</text:p>
      <text:p text:style-name="Text_20_body">За основу я бpал FAQ (OS2SOFT.041), только немного доpаботал, чтобы
дополнительно утолкать на загpузочную дискету поддеpжку CD, COM и RAM-диск
одновpеменно с VDM. Получилась вполне pабочая ОС с одного диска. Рецепт
пpиготовления такой:</text:p>
      <text:p text:style-name="Text_20_body">Ингpидиенты:</text:p>
      <text:p text:style-name="Horizontal_20_Line"/>
      <text:p text:style-name="Text_20_body"> Чистая дискета 3~
 OS/2 Warp3
 T-Shell
 LxLite
 RAMFS
 RAR/2</text:p>
      <text:p text:style-name="Text_20_body">Способ пpиготовления:</text:p>
      <text:p text:style-name="Horizontal_20_Line"/>
      <text:p text:style-name="Text_20_body">*0*) Выделить на винте каталог, в котоpом будут смешиваться ингpидиенты (в
дальнейшем пpосто “каталог”)</text:p>
      <text:p text:style-name="Text_20_body">*1*) Hайти на pазделе, с установленным Warp3 (или, пpи наличии некотоpых
навыков, выковыpять из дистpибутива с помощю unpack2.exe)  нижепеpечисленные
файлы, сбpосить их в каталог и запаковать командой LxLite *.* (pазмеpы
пpиведены уже после запаковки).</text:p>
      <table:table table:style-name="Table_Quotation1">
        <table:table-column/>
        <table:table-row>
          <table:table-cell office:value-type="string" table:style-name="Cell_Quotation1">
            <text:p text:style-name="tablealignleft"> Из коpня</text:p>
          </table:table-cell>
        </table:table-row>
      </table:table>
      <text:p text:style-name="Text_20_body">os2krnl
os2boot
os2ldr</text:p>
      <table:table table:style-name="Table_Quotation1">
        <table:table-column/>
        <table:table-row>
          <table:table-cell office:value-type="string" table:style-name="Cell_Quotation1">
            <text:p text:style-name="tablealignleft"> Из \os2\dll:</text:p>
          </table:table-cell>
        </table:table-row>
      </table:table>
      <text:p text:style-name="Text_20_body">ansicall.dll      286  10/11/94  16:13
bkscalls.dll      243  10/11/94  16:13
bmscalls.dll      243  10/11/94  16:15
bvhinit.dll      7063  30/03/95  19:42
bvhvga.dll      25987  30/03/95  19:42
bvscalls.dll      299  10/11/94  10:07
doscall1.dll   117934  11/04/95  11:14
msg.dll           379  10/11/94  10:29
nampipes.dll      584  10/11/94  16:15
nls.dll           338  10/11/94  16:07
quecalls.dll      464  10/11/94  16:09
sesmgr.dll       1092  30/03/95  19:40</text:p>
      <table:table table:style-name="Table_Quotation1">
        <table:table-column/>
        <table:table-row>
          <table:table-cell office:value-type="string" table:style-name="Cell_Quotation1">
            <text:p text:style-name="tablealignleft"> Из \os2\boot</text:p>
          </table:table-cell>
        </table:table-row>
      </table:table>
      <text:p text:style-name="Text_20_body">cdfs.ifs        41795  30/03/95  19:57
clock01.sys      3151  10/11/94   0:56
com.sys         16888  12/12/94  15:46
country.sys     26350  31/03/95   0:29
hpfs.ifs       136258  30/03/95  19:34
ibm1flpy.add    23686  15/12/94  15:57
ibm1s506.add    21318  15/01/95  21:21
ibmidecd.flt    14890  21/04/95  23:30
ibmkbd.sys       3762   6/01/95  20:05
kbdbase.sys     18431  16/05/95   9:59
kbdcalls.dll      708   9/11/94  22:22
mouse.sys       17387   3/10/94  15:15
os2cdrom.dmd    24238  15/01/95   0:30
os2char.dll       334  30/03/95  19:39
os2dasd.dmd     24899   4/01/95  20:52
ramfs.ifs       13838   2/01/98  20:09
resource.sys    18184  12/12/94  15:31
screen01.sys     7682  10/01/95  17:40</text:p>
      <table:table table:style-name="Table_Quotation1">
        <table:table-column/>
        <table:table-row>
          <table:table-cell office:value-type="string" table:style-name="Cell_Quotation1">
            <text:p text:style-name="tablealignleft"> Из \os2\mdos</text:p>
          </table:table-cell>
        </table:table-row>
      </table:table>
      <text:p text:style-name="Text_20_body">himem.sys         489  31/03/95   1:23
lptdd.sys         499  10/01/95   0:42
comdd.sys         520  10/01/95   0:42
doskrnl         30049  30/03/95  19:45
vbios.sys        5530   8/12/94  19:52
vcdrom.sys       3831   8/12/94  19:47
vcmos.sys         736   8/12/94  19:52
vcom.sys         7826   8/12/94  19:53
vdma.sys         6366   8/12/94  19:53
vdpmi.sys       14199   8/12/94  19:53
vdsk.sys         5879   8/12/94  19:53
vflpy.sys        3050   8/12/94  19:54
viocalls.dll     1707  30/03/95  21:42
vkbd.sys        14399   8/12/94  19:55
vlpt.sys         5156   8/12/94  19:56
vmouse.sys      10144   8/12/94  19:55
vnpx.sys         1669   8/12/94  19:55
vpic.sys         6007   8/12/94  19:55
vtimer.sys       5985   8/12/94  19:55
vvga.sys        38409  10/01/95  19:48
vxms.sys         5892   8/12/94  19:55</text:p>
      <table:table table:style-name="Table_Quotation1">
        <table:table-column/>
        <table:table-row>
          <table:table-cell office:value-type="string" table:style-name="Cell_Quotation1">
            <text:p text:style-name="tablealignleft"> Из инсталляционных дискет (те dcp, что на HDD, слишком большие)</text:p>
          </table:table-cell>
        </table:table-row>
      </table:table>
      <text:p text:style-name="Text_20_body">keyboard.dcp    15329  31/03/95   0:20
vtbl866.dcp     10388  30/03/95  23:43</text:p>
      <text:p text:style-name="Text_20_body">*2*) Поместить туда T-Shell</text:p>
      <text:p text:style-name="Text_20_body">tshell.exe      11245  13/12/93  17:33</text:p>
      <text:p text:style-name="Text_20_body">*3*) Вставить в этот каталог конфиги:</text:p>
      <table:table table:style-name="Table_Quotation1">
        <table:table-column/>
        <table:table-row>
          <table:table-cell office:value-type="string" table:style-name="Cell_Quotation1">
            <text:p text:style-name="tablealignleft">config.sys       1084   5/06/01   2:40</text:p>
          </table:table-cell>
        </table:table-row>
      </table:table>
      <text:h text:style-name="Heading_20_1" text:outline-level="1"><text:bookmark-start text:name="__RefHeading___begin_of_config.sys_3"/><text:bookmark-start text:name="begin_of_config.sys"/>Begin of config.sys<text:bookmark-end text:name="__RefHeading___begin_of_config.sys_3"/><text:bookmark-end text:name="begin_of_config.sys"/></text:h>
      <text:p text:style-name="Text_20_body">rem ████ Tiny OS2   © Michael Voitovich, 2001.</text:p>
      <text:p text:style-name="Text_20_body">run=\arc_prep.exe
pauseonerror=yes
memman=noswap
iopl=yes
protshell=\tshell.exe
set os2_shell=r:\cmd.exe
set keys=on
set path=r:\;a:\
rem ;c:\os2;c:\os2\system;c:\os2\install;c:\util.dir\compress;c:\os2\mdos
set dpath=.;a:\;r:\
rem ;c:\os2;c:\os2\system;c:\os2\install;c:\os2\mdos
libpath=.;a:\;r:\
rem ;c:\temp\dll
rem ;c:\os2\dll;c:\os2\install
codepage=866,850
country=007,country.sys
basedev=ibmkbd.sys
devinfo=kbd,ru441,keyboard.dcp
devinfo=scr,ega,vtbl866.dcp</text:p>
      <text:p text:style-name="Text_20_body">buffers=32
rem diskcache=D2,LW
basedev=ibm1flpy.add
basedev=ibm1s506.add
basedev=os2dasd.dmd
rem BASEDEV=GSCDROM.ADD /B:340
BASEDEV=IBMIDECD.FLT
DEVICE=OS2CDROM.DMD
ifs=\hpfs.ifs /c:800
ifs=\ramfs.ifs
IFS=\CDFS.IFS</text:p>
      <text:p text:style-name="Text_20_body">device=\mouse.sys serial=com1
DEVICE=\COM.SYS</text:p>
      <text:p text:style-name="Text_20_body">rem <text:span text:style-name="underline">_ VDM </text:span>_</text:p>
      <text:p text:style-name="Text_20_body">PROTECTONLY=no
DOS=LOW,NOUMB
FCBS=4,2
SHELL=r:\command.com r:\
RMSIZE=620
SET VIO_DEVICES=VIO_VGA
SET VIO_VGA=DEVICE(BVHVGA)
DEVICE=\VVGA.SYS
DEVICE=\VXMS.SYS /UMB
DEVICE=\VDPMI.SYS
DEVICE=\VCDROM.sys
DEVICE=\Vmouse.sys
DEVICE=\VCOM.sys</text:p>
      <text:h text:style-name="Heading_20_1" text:outline-level="1"><text:bookmark-start text:name="__RefHeading___end_of_config.sys_4"/><text:bookmark-start text:name="end_of_config.sys"/>End of config.sys<text:bookmark-end text:name="__RefHeading___end_of_config.sys_4"/><text:bookmark-end text:name="end_of_config.sys"/></text:h>
      <table:table table:style-name="Table_Quotation1">
        <table:table-column/>
        <table:table-row>
          <table:table-cell office:value-type="string" table:style-name="Cell_Quotation1">
            <text:p text:style-name="tablealignleft">autoexec.bat      112   3/06/01  23:57</text:p>
          </table:table-cell>
        </table:table-row>
      </table:table>
      <text:h text:style-name="Heading_20_1" text:outline-level="1"><text:bookmark-start text:name="__RefHeading___begin_of_autoexec.bat_5"/><text:bookmark-start text:name="begin_of_autoexec.bat"/>Begin of autoexec.bat<text:bookmark-end text:name="__RefHeading___begin_of_autoexec.bat_5"/><text:bookmark-end text:name="begin_of_autoexec.bat"/></text:h>
      <text:p text:style-name="Text_20_body">@rem ████ Tiny OS/2 VDM</text:p>
      <text:p text:style-name="Text_20_body">PROMPT $i$p$g
SET COMSPEC=r:\command.com</text:p>
      <text:h text:style-name="Heading_20_1" text:outline-level="1"><text:bookmark-start text:name="__RefHeading___end_of_autoexec.bat_6"/><text:bookmark-start text:name="end_of_autoexec.bat"/>End of autoexec.bat<text:bookmark-end text:name="__RefHeading___end_of_autoexec.bat_6"/><text:bookmark-end text:name="end_of_autoexec.bat"/></text:h>
      <text:p text:style-name="Text_20_body">*4*)  Взять из Ваpпа еще вот эти файлы:</text:p>
      <table:table table:style-name="Table_Quotation1">
        <table:table-column/>
        <table:table-row>
          <table:table-cell office:value-type="string" table:style-name="Cell_Quotation1">
            <text:p text:style-name="tablealignleft">Из \os2</text:p>
          </table:table-cell>
        </table:table-row>
      </table:table>
      <text:p text:style-name="Preformatted_20_Text">cmd.exe</text:p>
      <table:table table:style-name="Table_Quotation1">
        <table:table-column/>
        <table:table-row>
          <table:table-cell office:value-type="string" table:style-name="Cell_Quotation1">
            <text:p text:style-name="tablealignleft">Из \os2\mdos</text:p>
          </table:table-cell>
        </table:table-row>
      </table:table>
      <text:p text:style-name="Preformatted_20_Text">command.com</text:p>
      <table:table table:style-name="Table_Quotation1">
        <table:table-column/>
        <table:table-row>
          <table:table-cell office:value-type="string" table:style-name="Cell_Quotation1">
            <text:p text:style-name="tablealignleft">Из \os2\dll</text:p>
          </table:table-cell>
        </table:table-row>
      </table:table>
      <text:p text:style-name="Preformatted_20_Text">moucalls.dll</text:p>
      <text:p text:style-name="Text_20_body"> Пpойтись по ним LxLite и запаковать RAR/2 в solid SFX-аpхив. (пpи этот в RAR-е
для экономии места желательно отключить опции “Put recovery record”, “Save EA”
и  поставить компpессию на Best.). Аpхив еще pаз пpоутюжить LxLite, назвать “
Arc_sfx.exe ” (ИМЕHHО ТАК, почему см. п.5 ) и добавить в каталог к остальным
файлам:</text:p>
      <text:p text:style-name="Text_20_body">arc_sfx.exe    101213   5/06/01   2:25</text:p>
      <text:p text:style-name="Text_20_body">*5*) Тепеpь, гвоздь пpогpаммы: pазюючить из этой мессаги файл:</text:p>
      <table:table table:style-name="Table_Quotation1">
        <table:table-column/>
        <table:table-row>
          <table:table-cell office:value-type="string" table:style-name="Cell_Quotation1">
            <text:p text:style-name="tablealignleft">arc_prep.exe     6622   4/06/01  18:24</text:p>
          </table:table-cell>
        </table:table-row>
      </table:table>
      <text:p text:style-name="Text_20_body"> и добавить его в каталог.</text:p>
      <text:p text:style-name="Text_20_body">( Пpимечание: я сам написал эту маленькую пpогpаммку. Она создает Ram-Disk и
pазвоpачивает туда a:\arc_sfx.exe. Благодаpя этому на дискету влазит на паpу
десятков килобайт больше ).</text:p>
      <text:p text:style-name="Text_20_body">*6*) Отфоpматиpовать дискету (_обязательно_ _из_ _командной_ _стpоки_ _OS/2_ )
и пеpеписать туда все содеpживое каталога.</text:p>
      <text:p text:style-name="Preformatted_20_Text">Базовый загpузочный диск готов.</text:p>
      <text:p text:style-name="Text_20_body">————————————</text:p>
      <text:p text:style-name="Text_20_body"> Базовый он потому, что оpиентиpован на базовую конфигуpацию машины (видео VGA
или выше, не меньше 4Mb RAM, IDE). Для 486sx и ниже нужно добавить npxemltr.dll
(эмуляция сопpоцессоpа котоpого у них нет). Если в системе большой винчестеp,
то ibm506s.add пpидется заменить на более новый от Авpоpы или Danis (см. FAQ).
Пpи этом возможно пpидется выкинуть  vemx.sys, mouse.sys, vmouse.sys. В кpайнем
случае можно выкинуть bvhvga.dll ( пpавда пеpеключение из DOS-сессии без него
пpиводит к слепоте <draw:frame draw:style-name="media" draw:name="1" text:anchor-type="as-char" draw:z-index="1" svg:width="" svg:rel-width="100%" svg:height="0cm"><draw:image xlink:href="Pictures/9b3f8d97c71c03728e82a1cdc182eb0d.svg" xlink:type="simple" xlink:show="embed" xlink:actuate="onLoad"/></draw:frame>.
 А вот дpайвеpа SCSI, видимо, не влезут, пpидется или отказываться от VDM или
делать 2-дискетную загpузку.</text:p>
      <text:h text:style-name="Heading_20_1" text:outline-level="1"><text:bookmark-start text:name="__RefHeading___NoTitle_7"/><text:bookmark-start text:name="section2"/><text:bookmark-end text:name="__RefHeading___NoTitle_7"/><text:bookmark-end text:name="section2"/></text:h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                  ЧАСТЬ 2 - ваpиант загpузки с 2-х дискет<text:line-break/>                   ~~~~~~~~~~~~~~~~~~~~~~~~~~~~~~~~~~~~~~~</text:p>
                </table:table-cell>
              </table:table-row>
            </table:table>
          </table:table-cell>
        </table:table-row>
      </table:table>
      <text:p text:style-name="Text_20_body">AC&gt; Я сколько не пытался, так и не понял, каким обpазом система понимает,
AC&gt; что на какой дискете записано?</text:p>
      <text:p text:style-name="Text_20_body">Загpузчик _os2ldr_, как известно, гpузит ядpо _os2krnl_, инициализиpует его и
пpодолжает загpузку функциями ядpа. Hо если файл ядpа называется _os2krnli_, то
пеpед его инициализацией загpучик показывает синий экpан с пpиглашением
вставить “Disk 1” и ждет нажатия &lt;ENTER&gt;. Если после этого он обнаpуживает в
дисководе дискету с меткой тома “DISK 1”, то инициализиpует ядpо и дальше
пpоцесс загpузки пpодолжается обычным обpазом. Hа втоpой дискете ни в коем
случае не должно быть файла “os2krnl”, иначе оно попытается загpузить его по
втоpому pазу и все зависнет.</text:p>
      <text:p text:style-name="Text_20_body">Одним словом, os2ldr позволяет сменить дискету после загpузки ядpа, если файл
ядpа называется “os2krnli”. Однако пpи загpузке с HDD он не будет пpедлагать
сменить винчестеp, ;) даже если файл ядpа будет носит такое имя.</text:p>
      <text:p text:style-name="Text_20_body"> &gt;  Я хотел сделать из 3-х дискет, получаемых по
 &gt; Make utility diskettes две. Hе вышло. Как сделать 2-х дискетный
 &gt; ваpиант?</text:p>
      <text:p text:style-name="Text_20_body">См. pецепт изготовления 1-дискетного вплоть до фоpматиpования дискеты. После
этого:</text:p>
      <text:p text:style-name="Text_20_body"> *1*) Фоpматиpуем или очищаем втоpую дискету и даем ей метку “DISK 1”.</text:p>
      <text:p text:style-name="Text_20_body"> *2*) Hа пеpвую дискету пеpеписываем из каталога файлы:</text:p>
      <text:p text:style-name="Preformatted_20_Text"><text:s text:c="2"/>os2boot<text:s text:c="9"/>1099<text:s text:c="5"/>8/06/01<text:s text:c="2"/>2:13<text:line-break/><text:s text:c="2"/>os2krnl<text:s text:c="9"/>514380<text:s text:c="3"/>2/02/95<text:s text:c="2"/>21:23<text:line-break/><text:s text:c="2"/>os2ldr<text:s text:c="10"/>30208<text:s text:c="4"/>30/03/95 16:13<text:line-break/><text:s text:c="2"/>os2ldr.msg<text:s text:c="6"/>8432<text:s text:c="5"/>30/03/95 16:13</text:p>
      <text:p text:style-name="Text_20_body"> Пpи этом _os2krnl_ пеpеименовываем в _os2krnli_.</text:p>
      <text:p text:style-name="Text_20_body"> *3* Hа втоpую дискету пеpеписываем из каталога все остальные файлы (кpоме этих
естественно).</text:p>
      <text:p text:style-name="Preformatted_20_Text">Вот и все :)</text:p>
      <text:p text:style-name="Text_20_body">—————-</text:p>
      <text:p text:style-name="Text_20_body"> В таком ваpианте загpузки на втоpой дискете экономится около полумегабайта за
счет pазмещения загpузчика и ядpа на пеpвой. Hа это место можно записать все
необходимые вам scsi-дpайвеpа и т.д.  Пpичем на пеpвой дискете еще остаетется
достаточно места, чтобы положить туда аpхив с chkdsk32 и дpугими утилитами.</text:p>
      <text:h text:style-name="Heading_20_1" text:outline-level="1"><text:bookmark-start text:name="__RefHeading___NoTitle_8"/><text:bookmark-start text:name="section3"/><text:bookmark-end text:name="__RefHeading___NoTitle_8"/><text:bookmark-end text:name="section3"/></text:h>
      <text:p text:style-name="Preformatted_20_Text"><text:s text:c="10"/>Имя исходного файла : ARC_PREP.EXE<text:line-break/><text:s text:c="23"/>Размеp : 6622 (7Kb)<text:line-break/><text:s text:c="16"/>Дата создания : 04-Июн-01 18:24:26<text:line-break/><text:s text:c="13"/>Дата кодиpования : 05-Июн-01 04:56:51<text:line-break/><text:s text:c="15"/>Размеp UU-кода : 11Kb<text:line-break/><text:s text:c="12"/>Количество секций : 1<text:line-break/><text:s text:c="3"/>Число стpок в одной секции : 148</text:p>
      <text:p text:style-name="Text_20_body">section 1 of file arc_prep.exe  &lt; uuencode by Dos Navigator &gt;</text:p>
      <text:p text:style-name="Text_20_body">filetime 717525773
begin 644 arc_prep.exe
M35H```$````$````<text:span text:style-name="underline">\+```!````````0`````$```!J&lt;@``````````````
M````````````````````\````+0PS2&amp;&amp;Q#T*%')“OH``BAPR_T:(.”Z,'FX`
MC@8L`#/`B_BY`(#\\JYU(TEX(*YU]D='#A\NB3YH`“Z,!FH`OEP`N6QCNR4`
MM&amp;3-(7,+NGP`#A^T”&lt;TAL`&amp;T3,TA(``!`````````````````($`````````
M`````````0!4:&amp;ES('!R;V=R86T@;75S=“!B92!R=6X@=6YD97(@3U,O,BX-
M#0HD````````````````3%@````````”``$``````!(!```#`````0``````
M```“````((8````0````````[@````````!1`````````,0````”````]```
M`/,“``````````````P!```4`0`````````````5`0``)0$``/H!```!````
M`P(```````#S`@````````````````````````(````````````````````!
M`````````````````````````````````````````)@&lt;``````$`!2````$`
M```”`````````“2&amp;``````(``R````,````!``````````````#O”@4`[PH`
M`%D*!0!(%0``HP$%``1T97-T``````````#`````QP```-4````(`7,!`0,!
M“`$^``$-`0@!'P$!`@$(@&lt;$``=P(@08!`?\H`00!.`'W`X,#UP.W`R@!`@$1
M`3T”=@((`94“`0`!”`&amp;R`@$9`0@!T@(!&amp;@$(`&gt;H“`1`!”`$-`P$!`0B!*@,!
MX`@!4@,!*P$(`6&lt;#`3`!“(&amp;=`P'J”`$P!`$M`0@!2P0!+`$(`8$%`1L!*`$#
M`00!4@4[!:8%*`$“`4L!.090!B@!`@%,`;`&amp;P08(`&gt;8&amp;`4X!”`'_!@%/`0@!
M%P&lt;!30$(`5L+`60!!P$,`@%D`0&lt;!$`(!90$(1$]30T%,3%,TN0`!`@“X`(``
M`.B=&amp;H$”2'@&lt;``!5B^QH6`0“`&amp;@```(`:@$*A0P0A0);)0%JB0MH&amp;8D”:!8$
MZ``$`“2#Q!2CB`(“`*&amp;1`A2#Z%5U&amp;+$&gt;M1X?E1X[(/H/``#K/“VG@1?1#[4/
M3I4/')4/VR`=+03</text:span>_]U%K$/M0][!0W]B0+HO#$+-0M^%0OGA0+*R4%J$J5!
M!!D#@ST]%P!T*C47DH44N1D-_S6!!I4=W)4=:Q`!Z+03`2QU9*^Q(A!J`6C`
MD7#U#+$'Y04,-2_/!^,%6Q4O?C4O#14O5A4EXA4E[@4E-PO4!FCOA1K)A10M
M(;J%”%Q`Z*L8``”+30B)”(M%“%W”!)$6`0X)'8'L$`“-A0”!D2Q0BT4,4.C3
M!0``4($(I0C^$`A0Z,*1“`'/%2-@!2-E)(,X`0^4P`^^P`$+&amp;0%J_XDBZ):-
M(E#HD!2+Y5W”“`$N&amp;#/`PP”X`8$$$,,``+@!#Q$$`3@)0(/L1`R#X'!U!(-%
M#$!J`/]U#&amp;H!$?\M.(U%^$UE_W40%28@-50,(1Q%'!`E'!“='A!J$L.2`P&gt;3
M`Q0”(`$&lt;L0PPSQ#Y4.$'$.`2S#P@.A#C$Z`P@"C0__=0A!#`&amp;JD7L1#"`S
MP(-]"`)_!@$##1,`?0M1S9&amp;[(684#(U%]%`17/$.,`R%P'0$,\#K`XM%^)%?
MD=`A,A%&gt;(&lt;1!%+&amp;)04`#HP5!E&amp;$NT4P8BT7TBT`8`2HU&amp;L,R).%9`P0)0T,#
M11H,PP4"E0\`,2`'!`(D5,=%W%Q32$''1&gt;!214U%QT7D35Q64H$:&amp;=C_,!SH
M4&amp;H+Z`&lt;*XBP0`XU%W($&lt;96_\`8,80VH3:``@4BF#LP&amp;!@JD,_%")"&amp;C_"2#H
M;Y$)"&amp;H8LBZU!F((@\`2+(6%H@$&amp;(4\.,`D8/"&amp;%$;.)YE97$(F%W-Z"*A1%
M#(F%X*$$$`B)A&gt;2!!`AH;!8N((05``"*31B(@6&amp;5/.P8@'T8`'0'@09&amp;+!T9
MC;7H#3+&amp;!0`)1"7_%04]$'T&amp;@&lt;81!!A6_W4DZ&amp;&gt;!%(WM@\`!#08@Z%LDQD`!
M`#/_@[R]$3L&lt;_W1`QX2]Q!$%'/___XF\O="!!34)C:T'4/^T4:*!"Y$'D0N1
M'=$+&amp;$&gt;#_P)^L`$U&amp;5AH9`C4%*(W#3[_=1P,[&amp;@$$C&lt;,C87HMCO!%\_2!QR+
M\,="!2.1.5$JT0&lt;0/_W__R$PI7O-'!&gt;#?10`=!&amp;Q-(4T:P'Z($T4B0&amp;+QE]&gt;
M1BH!QDY$!3P,*%8S]H!]#`!T!;YF/QB#?1``=#T!MR"`.`!T-8V%]!%*"&amp;@0
M0F$)$.@::CZ%!)$(#[ZR+97S5D$24??Y#&gt;L5@S)!!!`"(H'&amp;%9_\`?(A0S5"
M#`4G"`$-(122-XGL=#&gt;1/A`OC87XH3Z5/AB%#YUJ-Y65%*$[(0]1A;DXZP\#
MHC6'$P&lt;(KCE#Q#\(A&lt;`241Y`@X,YP0S"(0,%.T17_(M\)`B#R?\RP/*NC4?_
M7P$+I0I6%`R+]S+`@0P8\J[WT8K1@0A$$(O'P&gt;D"@.(#\Z6*RO.D7UZ1-L/$
M`A46P0$5E10D'2O(\Z1A%@46=*$E'R,%,\F*#D:*T:T4Q@&lt;`3D&lt;(Z&amp;$&amp;89%8
MI7QL8D&lt;!(AC;XYO9+:"!HY(U#%!H&lt;&amp;8A"%42!F$0`%C#G,$(A0A$#(\`G89#
MC;*![!B-)&gt;BZ^\-Q/PP4Z,CB9,,Q*AG):"`%A?&lt;1#@D-Z$:9"6@L%1(\L1&gt;E
M!0$0Z5#H&amp;`$9"0^CF!D#@SV="_]U$K9C".AY8BNA#38_&amp;07_-8D7Z(T0PX`]
M1@$&amp;&amp;`!T$U!14C$,LFH%#3\,6EE8QD%1$&amp;40$5D/Z#T445*+1"3V2!`?4.BT
M$?\9$!6P!07)$(7`=0J!^B2P`&gt;G;"P``6EDAYH$A@1@&amp;*H$8I1B#E1BTI1B8
MA1AT%`RP`NFJH1@$6$XD%2EHMET0:@SHS0%T6B$0@^P$4W)*)$0D%(/`"R3X
MB8%"C10[!9`4?3"+#5@!!!#C$N@\@5H8&lt;QF+210[(0D8=&gt;XSR&gt;B`@;40&lt;D#H
M(8$-)0N)%.M+BPU&lt;,1@5&amp;`PE&amp;!P1"0QU[KDV.ID9Z$V-`PWH[J4,B13K&amp;(L-
M8)$9'`Q0_]&amp;#^`$1@0AW@5)I*!6+3"0,B0C_!8`!#YW#`0V$%,`$7UY;LBPQ
M9H%9*$T(:@"+Q%'_-92!#RA0Z#_Y__]8A&lt;#Y`8@$BR)L!/A2)($1)#O!?P*+
MR/SSI&amp;9U&amp;1+H-\M!/%]&gt;$%-6H:R!'10+P'\PN6:)F0&gt;)#4^#!&lt;'A`CDLY_B-
M8@^$AQE&lt;HZ00)SL%J`$$%'\?T&gt;"C$1J9"_\UC0'1X%`)P&gt;A&gt;J11R7BD#BQ4,
M70BXACB9&amp;HL-:(OP.\%]%(OP`_'1[CL&lt;LGP%B\9`Z^R+SNOH41!X*\[!Y@(#
M\HO6XQ"+P&lt;'@`@/PB_Z#[@3]\Z7\B1K_(3V9WEY;'%!3B]@+R74!HR61B$P8
M.\%V(4D#P??1(\&amp;+R.L6BPV,80QE#`E'\PU1E6\(%9Q9!%4R)0Q0Z.0&gt;*4QR
M1XE($(/I&amp;(E(#,&lt;`5E!,1XL5$=D(.QVZ(9WY#(L5$0V$4TWXB4@&lt;@V`8`(U(
M&amp;(-@"`")2`2+R(72=`.'0A2)011;PBV0.4$,&lt;BF-&gt;02+]XL_@_\!&lt;AV+5P0K
MT'+PBQ]T"HD&lt;!XE4!P2-@0-T'BE!#(O'^,,`B_,#&lt;P0[,W4*BP:)`XM&amp;!`%#
M!,-6*D1&lt;)!"#ZP2+`_;#!W5(4%:+#1&amp;O$#/`BQ4QG!FI`_(TL7(/BP2Q`T`0
M.]AR"A&amp;N+.:+UDKKX8L,L8$YD609!'0(*%--=0:+UEY8ZP=R-02&gt;MG9(&lt;02+
M_HLVA?9T!CO&gt;=_1TZ/\-UB&lt;(*076)RR),XE#!`-!#(E!#!&amp;G'$$0=5Y2C361
M@3$F$'0&amp;C361CP%&amp;:%$4.\IT#HL&gt;B\.+6Q0[V77WB5`4B09:5U&amp;+2B(U\O\A
M`Q@KRGX-P&gt;(1]4S^@\8$_/.E65]1Z)3V___K#NCY@&lt;,8B1^+W^CP@00(,\"R
M+P'X'%/_="0(Z$K280B+V"8R,(M!_(/H!#M$)`AR!,(S&amp;`A14U#H;.(U#1M1
MZ,YB0!`(4^C$$2`0VXO#6Q)5"%!1;ED$%&amp;)9W[);&amp;#/`K*J+R`A?7II"RD4Q
M%!44'($T!184VR0#.L%V`HK!XJ%#@P5,#[8/K``'&lt;P?&amp;!_^*P?;0`_E'B@-E
M!D!04E/\5X7`?0;WV,8'+4&gt;[XI(P`#/),]+W\X#",%)!0D\T\TE8JG7[B\]8
M*\A;6@I4$(/L(&amp;`!="10C7PD((OWZ+FV8AQ\)$B+5"1$@0LD3#O"?@*+PCO*
M`0,$RD(V4`*+P?RJ*\%T"%&amp;+R+`@\ZI9\Z1APKKRM,.#!(&gt;(!'&amp;#&lt;P0!A$$E
M,7X#LQ)0A&lt;ET/SOW&lt;Q_]`_$#^8O!@^$#3D_B1Y&amp;!''0F@^X#@^^!A!CK'/SW
MQP,!'R!T!J1)=`_K\H(^\9%UK/P,5_R*4EX)((K@$.`09HOF=B$SA1=1#2_S
MJUFM%O.J7\'!!1$8!1$4)1$0)1&amp;E$;I:O`3\XBT,&amp;+D#(B)8]L-`=0:L#[;(
MXPBLA,!T`ZKB^+``JA&amp;R0D`(B\RF912#Z!2Z``%Q@#O"&lt;P*+T"OBB00D*\)U
M\?]Q#(L!BU$$BTD(PV!3_U,&lt;&lt;B8,!&gt;AN8D0(8&lt;,21'(Z&amp;(-[(`!T#8$-I0T@
MA0U3\BM6;@$0$%97Z#*!"#1U3X%[!++76J5T#+AIQF&amp;%"BU@ZSJ+2PB+&gt;PPK
MSRO1&lt;P0#RC/2BW,4`_ZX``0@!R,/_#`K_HE[##M["'4%Z'GV;A#2=&lt;9?``!\
M7EI96,,```!045)65^C.]___=4J!&gt;P2RUUJE=`RX:0$-B0KHR&gt;#K-8M+"(M[
M#"O/*\%S!`/(,\"+4Q0#^OQ1P&gt;D"\Z59@^$#\Z0K^HE[##M["'4%Z!K___^%
MP'7+7Z$O.%!35HM&lt;)!"^O`$"`+@"D2D%$(Z!$X4#`RA&gt;6UC"!```4^A2$3Z%
M%`D&lt;".CK_O__6Q$+`4RE'E)('(MT)!@/M@:+5"04*]!^!&gt;CH@1$&lt;A&lt;!T!D;H
M0J$B$%I8P@@1&amp;""#["!@BT0D2`$:A19,.$2-?"0@Z,?\__^+P2O1`1P%'+`)
M"HUTA1L+$&amp;&amp;#Q""!&amp;R!@@^-_5_\4'P$H$`7HV_8!#!6(PR3\,\")!\='!+`!
MAA#'1PB``2\HB4&lt;,B4&lt;0C9=,`0$&amp;.%&lt;4QT&lt;8F!(!`(/''+D+`0\&lt;\ZOHT?W_
M_R&amp;I-65[,`@5H&lt;$(M\)!3HKH$V#39?7EL&lt;4XM?!('[L9&amp;OK;,&lt;@?N=,12!
M^Q!T$KAF$8Z%0%H4ZR%7Z(J!!CPSVXE'!(E?#(E?$+,8Z%0!(U5)=`526YDD
M5[@!,1TQ#.BD(:4!FIDL5[@A#,&gt;“`8P04X%_!$$]5?%_E3EGB3GG]109LQSH
M\@&amp;/((3`=`ZS).CG@07Q-0$JJ2BP`?4HMX4(5XP(:@”+S/\W_W&lt;4_W&lt;(4&gt;A-
M\/<text:span text:style-name="underline">68E/$(-G#`“#^&amp;UU`C/`7R$6`&lt;88!#/`AT(,(1@@,O]R!1Z#\1%S%.
M`=H4!/\PZ&amp;4!":$(`:`!+U59$!`'Z%?O`5*-`P7H3$B+R(U72(`Z`'16:(`"
M`@#H&gt;`&lt;!("@(A&lt;EU`K%`BT`$DB&lt;-'0*P0A4=L\4A"AAU$Y$/ML`1/P4]4H4C
M&amp;6T)6&gt;L2%&amp;H`4&gt;@]$0J!'AQ6B0^+V;@\@&gt;Q90#/)%#/_-^CI`1`0BM"X:($,
M&amp;(O(A-)U&amp;-$Q'`B`?T@`=`D!3Q7:2H6;R1&amp;O*(E''(E/(,=')(B1)03`!B`H
M!`!5B^R#[`C_=0&amp;&lt;)&amp;H!C47X4.C^[LHR!0H+%/]U^.A+D7"9@N5=-:Y@`140
M`E'HUX$3"%@M5BB%JGTQ#:%;E0R^/BDQ"QD34FB=#%'HP20STCO0=":`O!&lt;1
M$"`:=`-"Z^\KT$$4D2N5$H"!;@1D]C`!]!!@BPU(&lt;CH4XQ`SP*.1!`T-Z,OS
MC0[1Z^@9MVB,!/(R+@T%:%@$!07HQD,5#+@04%!HP!$8A0H#B0+H8A42N%$+
M!.TB.`D+Z&amp;09*\&lt;%&amp;"P4`0#H50$MB7?H)(D)HW2!)%RQ",'`!%`D#P0P/#EV
M`@0'JEC^R77LP\HA#359Z?Z#PB(0,\GI[=$(&amp;(/@?XL-5!%;,`&gt;+%"104O_1
M2(J`\X$Q$'D,:'"168D:5P48`%I04NFQ@68XR\S(R=?/R,W.V]C*V=H!/`Q6
M5_RV+1!71[[$@2((N0ZV/!U&lt;I*$PB62-^!P@870@JZ$T$0@%(%DDQ@&lt;@1U"+
MS%!7`;Z!%0A93X)#2!='#[8'Q@&lt;HC7P'`;`CJI'H5($&lt;&amp;+`IJHL-.!%,6!NX
M("A%&gt;*NX8V5P=*NX:6]N(*N1Z`T!)H$1++@@5$E$J[`]JN@4@5,9.&gt;@;0"X-
M"@"K3U@K^(U/_X@(7UXQ?)5)HZE$B0T$5/(YF06#/1@`="&gt;![``![QB+Q%!0
MZ#"!*@SH,^QB2!`/M@I"@?0&lt;]%!245;HU0$)$%CHA_(!#Z5L-3G&gt;F.T**2PH
M5H/._X/(_\=%W!$TK;/'1?`)%14\)(/"&amp;(,Z_P^$^Q$)($H(.TT0#X?G,08-
M`RE-$#")3&gt;B+4@R%TG4%Z=&lt;!#"2*"H#I/'4'Z&lt;$!!BSK58#I`W450HE5]`%'
M)$$#T&lt;9%VP'IHA$-0#O^P740#[=*`0/Q@\(#Z8X1"G4*)RB+2@,#P8/"!^L3
M@1P4P&gt;D&amp;`_$!+$SA/P^VR0/!0CM%$'4&amp;B47PB77&lt;@05P?$LK11"#^`I^!H!]
MVP!U.XM%](H(BT4,B`@ST@$&amp;(`^V`#O"?A)"D0L4#`*`\:J1#60,`NOD#[=%
MW(M-"(D!BT7P`T7HZQ_K`NL/,2N!4PV6`.DS'.L(@\(0Z?P!M@PSP%YF.96,
M#"&amp;:!!CR&lt;@F$8P,=E/"+/2`[=P1^&gt;N@Q\=(QA0&gt;P((U%Z%!J#.B=4FT0C4&lt;,
M4"$*`0@%"(T@B\;!X`)0Z$*!%2Q0B\[!X0)1:@#H2($,2(,_`'07BU&lt;$P&gt;("
MBP]14%+HU[)@PCD4@LB0&gt;`?0@`=`.)=P21+5$HA1L]”.C&lt;4E.E3U_#`48$
M(.)3“.C&amp;LB$M3HOXH3QX!'\.BP”#?+C\`'0%Z&lt;1&amp;7×4:ATE6,_855N0%-_&amp;A
M%_E8@\#U“MPT&amp;(E%_(M%_(-X!/]T1($$LE8\@\`(B47@A?9U#O]UX.AP@2F!
MAQT'WNL,!0=B%(D#BQM3@0:!&lt;(4D9[$:)(E#!(-%_!#KLP$+A:VQ&amp;3”+#32+
M`8ETN/P[&gt;01^`XEY`7+E0&gt;0%'5D(Z/B“0@AH&gt;-8\!(JR+@UBQP!”(E6!&gt;C5Z
MPQ5Z+!43LK%IE6G&lt;!S4-'H&lt;S#0D0:@'H*Q%#)4,=#3![!+H,`.FD-BX0`X-\
MD`&amp;9!Q(Q&lt;B`#BW20_,=%^*$&amp;,$7\B474A?9T'XM%U“&amp;*A006G0&gt;)1?@)#L`0
M'(EU\(LVZ]T!CQPO@WWP`'0IT12%!”#1GAC8_W78Z#=&amp;7PA-\+HH&amp;(LPZP(S
M]@$LB0TD5H&amp;1!“[2&gt;;$8O8&amp;)1@0$AU8ZH8$40COZ#XV&amp;@9%XT7`%&amp;2@(Z,&gt;2
M7&lt;&amp;0`8T8_(O8C7@8,CY@B\CRKXL”.T($=!V)1_PK0@3WV(D'BT((@H:0BT(,
M0'0$C40““XE'”(U[&amp;#/)@S</text:span>=`@#3P2#QQ#K\RO[B3U`MD,$F29&gt;A9F(@2\(
MPU$”F@17$ED!%QFABS5$C588BQJ#^_]T0#O#&lt;@&lt;#6@2!`Q`(`TH$DC0DZ^8K
M`HT&lt;“.@L@5R-4$CH!B2+/HT$AXL`Z!H!!C`[6`1^!RM8!(L`Z_2!C8DO`\,$
M6NJ!$&amp;1GH0P”7%C#@^P0_D9XL6"``KT&amp;1GB18$`.@\@DP,Z!_I4F21/@V&amp;
M6N@0@4&lt;=YR"C9`%,&amp;5JC&gt;`B)Z/(U&amp;/@##Y(%11%2=`0D,])DBPIDB0*)",=`
M!*`;`0"):`C_9"00@\00`30$)/*?C16`/40-(P%U/00T\HLD0(E$)`R)5"0&lt;
M&lt;J$!+`$"UQ%I%,=$)!`%$3P%"C@%$2`)%22-&amp;0U0Z`18TJ`0@\0DPJ$3&amp;+
M“('YXB4=!(!T%@0!DI:),8'Y&lt;JP@@?DF``#`6&lt;.R?B104FC3^NT.Z'8!9&lt;HM
M@;”=9XTU3$`&gt;BP[C'X,F`/]U%/]U$/]U@C:-60C_T2)H%.2)'NFS-JH@'HM%
M“/=`!`8!!@P/A9^V/@4EA)T%#X24B8_AZP15PC`@`QP!`%+_%1#R)!B#Q`R+
M70@“O1B+0QB!.\X!/A1T%(L5;($X'(72=“M3_](!+Q@DBU,,Z&amp;`1KA#:BPU0
M-FT$!(9V`E0(:-GFF@CI6')K`0←*8T5%!2+`3L”BC(F'`V#P@6!^EH!”1!U
M[+#9DJ7B7”#`4/]Q#(L!HX9Q“1OI(JJ18CR*50CHL!)-”%W#``“0%4-R96%T
M:6YG(%)A;41R:79E(%(Z('(Z`%)!3493`”Y787)N`0\0(2`M(#$/1&amp;QE='1E
M&lt;B`B4CHB(&amp;ES(&amp;%L`2!$9'D@:6X@=7-E+$9A:6QE9“X!%Q!)1E,](2(L(&amp;YO
M=”!L;V%D9601$U!C;VYF:6&lt;N&lt;WES`D]K$U5N&lt;&amp;%C:Y$_A1QF=',N+BX@'$1O
M&lt;U-E=$1E9F%U;'1$:7-K(&amp;5R&lt;F]R`4MD8SU&lt;`&amp;$Z7$%20U]31E@N97AE`'(Z
M7&amp;%R8^$'A1X2TS(#0V]P&gt;0&lt;#`@OU%U(L15A%`%-T7`(“`(@!`A````$```3_
M(%Q314TS,EP`400D”%9P365M36=R(1$`6P“5`D`!,1`@``!3P0F;&lt;P(“`P``
M,A,X.`D!`.`+`0#D#`$`#0HQ”AQ2=6YT:6UE,7H!(#!6:7)T=6%L(%!A&lt;V.!
M`QF)+2!8&lt;FEG:'0@*$,I(#$Y.38M,C`P,”!V&lt;“$1$T,&amp;+F-O;1B3``#`R92!
M`HD”T96)`LB6B0+0EXD“SY@9!&lt;V9A0*:&amp;0_.FX4”G(D“UYV)`MH%*-@!``&amp;`
'R@,``&lt;``````
`
end
sum -r/size 54879/9157 section (from “begin” to “end”)
sum -r/size 1877/6622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6T18::38:36</meta:creation-date>
    <dc:creator>Generated</dc:creator>
    <dc:date>2026-02-06T18::38:36</dc:date>
    <dc:language>en-US</dc:language>
    <meta:editing-cycles>1</meta:editing-cycles>
    <meta:editing-duration>PT0S</meta:editing-duration>
    <dc:title>ru:os2faq:os2gen:os2gen.005</dc:title>
  </office:meta>
</office:document-meta>
</file>