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1"/>[Q]: Как закрыть Virtual DOS Machine?</text:p>
      <text:p text:style-name="Text_20_body">[A]: Vadim Popkov (2:4651/1)</text:p>
      <text:p text:style-name="Text_20_body"> Q&gt; А как дожны закpыватся booted dos from drive a: or image?
 Q&gt; его пpосто убиваю, но не пpавильно это как-то :)</text:p>
      <text:p text:style-name="Text_20_body"> exit_vdm</text:p>
      <text:p text:style-name="Text_20_body">[A]: Juri Kotelnikov (2:5007/7.13)</text:p>
      <text:p text:style-name="Text_20_body">Hу не было у меня прописано в путях для Virtual DOS Machine \OS2\MDOS\, 
и ввод “EXIT_VDM” эффекта не давал - я считал, что это типа команды exit (ага, 
блин, сейчас дошло - откуда в M$ DOS такая команда может быть вшита в
command.com). А заметил эту утилитку я только через _ДВА_ года работы. А Юзаю
VDM ежедневно для доступа в Personal NetWare :)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4:27</meta:creation-date>
    <dc:creator>Generated</dc:creator>
    <dc:date>2026-02-05T06::44:27</dc:date>
    <dc:language>en-US</dc:language>
    <meta:editing-cycles>1</meta:editing-cycles>
    <meta:editing-duration>PT0S</meta:editing-duration>
    <dc:title>ru:os2faq:os2gen:os2gen.041</dc:title>
  </office:meta>
</office:document-meta>
</file>