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5"/>[Q]: Software, расширяющее возможности WorkPlace Shell + их описания</text:p>
      <text:p text:style-name="Text_20_body">[A]: Alexander Kragel (2:454/55), Ivan Borovicov (2:5020/955)</text:p>
      <text:p text:style-name="Text_20_body">1. XWorkplace - универсальный расширитель Рабочего стола (WPS).</text:p>
      <text:p text:style-name="Text_20_body">Он представляет собой набор замещенных классов OS/2 Workplace Shell,
предназначенных для расширения работы WPS различными способами и добавляет
много полезных возможностей различным частям Вашей системы.</text:p>
      <text:p text:style-name="Text_20_body">Кроме того, он полностью настраиваемый, так что Вы можете отключить то, что Вам
не нравится.</text:p>
      <text:p text:style-name="Text_20_body">XWorkplace развивался из популярной утилиты XFolder. Однако, XFolder начал
обрабатывть гораздо больше элементов, чем просто папки WPS. Пакет был
переименован и сильно расширен, чтобы оправдать смену названия.</text:p>
      <text:p text:style-name="Text_20_body">Hа данный момент XWorkplace объединяет возможности XFolder, WarpEnhancer и
XPager, и добавляет совершенно новые возможности, которые не присутствовали в
данных пакетах. </text:p>
      <text:p text:style-name="Text_20_body">2. NPS WPS Enhancer.</text:p>
      <text:p text:style-name="Text_20_body">Одна из самых навороченных “малых” приблуд. Программка размером около полумега
с небольшой резидентной частью (~60 kb) позволяет:</text:p>
      <text:p text:style-name="Text_20_body">- Изменять cортировку фолдеров, их расположение на десктопе и т.д.
- Уйма функций по перетаскиванию - фрейма, фолдера, полноэкранное таскание,</text:p>
      <text:p text:style-name="Preformatted_20_Text">перенос сисистемных часов</text:p>
      <text:p text:style-name="Text_20_body">- Автоматическое перемещение курсора к кнопочкам (с доп. наворотами)
- Автоматическая подсветка менюшек, активация окна, над которым располагается</text:p>
      <text:p text:style-name="Preformatted_20_Text">курсор</text:p>
      <text:p text:style-name="Text_20_body">- Рисование мышкой прямо на десктопе, добавление “теней” к окнам
- Анимация при закрытии и открытии окон, большой выбор вариантов
- Расширение функций copy/paste с vio-окнами
- Кнопочка Close, можно нарисовать свою, изменение Z-расположения окон по</text:p>
      <text:p text:style-name="Preformatted_20_Text">hotkeys, "мягкая" прокрутка фолдеров...</text:p>
      <text:p text:style-name="Text_20_body">Freeware. Лежит на Hobbes как npswp182.zip</text:p>
      <text:p text:style-name="Text_20_body">3. Dialog Enhancer</text:p>
      <text:p text:style-name="Text_20_body">Заменяет стандартный шрифт в диалогах WPS на WarpSans, делая их намного более
красивыми. Заменяет стандартные диалоги типа file open/close, делая их очень
красивыми и удобными. Работает помимо WPS, c рядом других программ, к примеру,
PMView, NS Communicator 4.04, WinOS/2 и многими другими.</text:p>
      <text:p text:style-name="Text_20_body">Память не ест вообще. Shareware.</text:p>
      <text:p text:style-name="Text_20_body"><text:a xlink:type="simple" xlink:href="http://www-student.lboro.ac.uk/~mcrsc/ostrans.html" text:style-name="Internet_20_link" text:visited-style-name="Visited_20_Internet_20_Link">http://www-student.lboro.ac.uk/~mcrsc/ostrans.html</text:a> или BMT Micro</text:p>
      <text:p text:style-name="Text_20_body">4. CandyBarZ.</text:p>
      <text:p text:style-name="Text_20_body">Делает замечательное градиентное заполнение заголовков окон вашими цветами
в любых направлениях. Последние версии могут еще что-то.</text:p>
      <text:p text:style-name="Text_20_body">!NEW IN VERSION 1.20b!
- Support for images inside titlebars!
- Support for 3 dimensional text inside titlebars!
- New look and feel for the Setup Dialog!</text:p>
      <text:p text:style-name="Text_20_body">Open-source, <text:a xlink:type="simple" xlink:href="http://candybarz.netlabs.org" text:style-name="Internet_20_link" text:visited-style-name="Visited_20_Internet_20_Link">http://candybarz.netlabs.org</text:a>.</text:p>
      <text:p text:style-name="Text_20_body">5. Animated Mouse Pointers.</text:p>
      <text:p text:style-name="Text_20_body">Анимирует мышиные курсоры. Есть возможность взять такие курсоры из Windows95
или нарисовать свои.</text:p>
      <text:p text:style-name="Text_20_body">amptr*.* на hobbes. Freeware</text:p>
      <text:p text:style-name="Text_20_body">6. X-it.</text:p>
      <text:p text:style-name="Text_20_body">Shareware-программка, основная идея которой - расширить набор кнопок на
заголовках окон. Позволяет определить до 30 кнопочек со стандартными или
user-defined функциями. Кнопочки можно располaгать справа и слева. Есть еще
ряд функций. Shareware.</text:p>
      <text:p text:style-name="Text_20_body">hobbes.nmsu.edu - xit251.*</text:p>
      <text:p text:style-name="Text_20_body">7. X-file.</text:p>
      <text:p text:style-name="Text_20_body">Заменяет стандартный диалог file open/save на свой, весьма навороченный.
Shareware, берется также на hobbes, имя файла не помню :(</text:p>
      <text:p text:style-name="Text_20_body">8. Styler/2 v.1.7</text:p>
      <text:p text:style-name="Text_20_body">Позволяет использовать рисунки или оттенки как фон заголовка, выбирать любой
рисунок (соответствующего размера) для кнопок управления окна и использовать
другие шрифты во всех диалоговых окнах.</text:p>
      <text:p text:style-name="Text_20_body">Другие особенности включают:</text:p>
      <text:p text:style-name="Text_20_body">* прокрутку окон,
* сокрытие заголовка,
* изменение заданных по умолчанию размеров и положения максимизированных окон,
* сглаженное горизонтальные движение окон,
* фиксация окна по размерам рабочего стола,
* перемещение окон перетаскиванием рамки,
* помещение окна позади других окон,
* выбор содержимого полей ввода,
* выполнение операций с буфером обмена комбинациями кнопок мыши и клавиш в
полях входа и командных окнах,
* операции с буфером обмена в командных окнах комбинациями клавиш,
* автофокус,
* сокрытие указателя мыши,
* эмуляция двойного щелчка мыши,
* автоматическое перемещение курсора в фокус окна.</text:p>
      <text:p text:style-name="Text_20_body">Hайти Styler/2 можно на Hobbes.
Русская версия также доступна на Hobbes.</text:p>
      <text:p text:style-name="Text_20_body">ps. Версия 1.7 Styler/2 корректно работает с Connectix Virtual PC.</text:p>
      <text:p text:style-name="Text_20_body">9. Object Desktop (сейчас - 2.0 beta4)</text:p>
      <text:p text:style-name="Text_20_body">Жутко навороченный большой программный пакет.</text:p>
      <text:p text:style-name="Text_20_body">Из основных фич (что вспомню, пользующие его постоянно, надеюсь, дополнят)</text:p>
      <text:p text:style-name="Text_20_body">- Организация нескольких виртуальных столов
- Свой explorer - помесь Norton Commander и Windows explorer
- Работа с архивами из WPS
- Hовая кнопочка - минимизация программы до заголовка, также более красиво</text:p>
      <text:p text:style-name="Preformatted_20_Text">рисует кнопочки, для пользователей Warp3 - добавляет кнопку Close</text:p>
      <text:p text:style-name="Text_20_body">- Заменяет стандартный TaskList, добавляя функции спрятывания программ и т.д.
- Имеет в себе кучу различных мониторов - загрузка CPU, размер SWAP, свободной</text:p>
      <text:p text:style-name="Preformatted_20_Text">памяти, свободного места на дисках, сетевого траффика по любому интерфейсу</text:p>
      <text:p text:style-name="Text_20_body">- В состав входит своя startup-панель, поддерживаются drag-in и -out,</text:p>
      <text:p text:style-name="Preformatted_20_Text">организация подменюшек, расположение на ней же мониторов, изменяем размер,<text:line-break/>конфигурация (вертикальная или горизонтальная), можно засунуть в любое место<text:line-break/>десктопа.</text:p>
      <text:p text:style-name="Text_20_body"><text:a xlink:type="simple" xlink:href="http://www.stardock.com" text:style-name="Internet_20_link" text:visited-style-name="Visited_20_Internet_20_Link">www.stardock.com</text:a></text:p>
      <text:p text:style-name="Text_20_body">[A]: Cyrill Vakhneyev (2:5053/7.1)</text:p>
      <text:p text:style-name="Text_20_body">10. Extended Desktop by Dan Campbell
Маленькая DLLка. Дополняет десктоп (к сожалению только сам десктоп)
возможностями авторасстановки иконок с выравниванием по вертикали, горизонтали,
сетке. Весьма удобна при работе с Warp3.</text:p>
      <text:p text:style-name="Text_20_body">11. FTaskBar
Очень удобный маленький (~50k) всплывающий таскбар с виртуальными экранами.</text:p>
      <text:p text:style-name="Text_20_body">[A]: Andrey Sudakov (2:5047/8.26)</text:p>
      <text:p text:style-name="Text_20_body">12. Есть еще FeelX:</text:p>
      <table:table table:style-name="Table_Quotation1">
        <table:table-column/>
        <table:table-row>
          <table:table-cell office:value-type="string" table:style-name="Cell_Quotation1">
            <text:p text:style-name="tablealignleft">=== выpезано из README =============</text:p>
          </table:table-cell>
        </table:table-row>
      </table:table>
      <text:p text:style-name="Preformatted_20_Text"><text:s text:c="22"/>FeelX v1.1<text:line-break/><text:s text:c="22"/>----------</text:p>
      <text:p text:style-name="Text_20_body">The aim of this program (package) is:</text:p>
      <text:list text:style-name="Numbering_20_1" text:continue-numbering="false">
        <text:list-item>
          <text:p text:style-name="LastListParagraph_Numbering_20_1_Content_First"> simulate some X-Window features (sliding focus, PM - Kill, 3rd mouse</text:p>
        </text:list-item>
      </text:list>
      <text:p text:style-name="Text_20_body">button)</text:p>
      <text:list text:style-name="Numbering_20_1" text:continue-numbering="false">
        <text:list-item>
          <text:p text:style-name="LastListParagraph_Numbering_20_1_Content_First"> increase personal producuctivity by</text:p>
        </text:list-item>
      </text:list>
      <text:p text:style-name="Text_20_body">        a) offering a lot of menus (may be used as a WPS replacement)</text:p>
      <text:p text:style-name="Preformatted_20_Text"><text:s text:c="6"/>b) easier mark &amp; paste than standard OS/2<text:line-break/><text:s text:c="6"/>c) some small stand-alone tools<text:line-break/><text:s text:c="6"/>d) other features as described in FeelX.inf<text:line-break/>- increase your fun using OS/2 :-)<text:line-break/>- new "special" functions: like hotkeys, windowlist(s), actionbar(s)<text:line-break/>- support of 3rd mouse button<text:line-break/>- much more flexibility (use a small language)<text:line-break/>- easier program launching (OS/2 [-&gt;clipbrd, -&gt;pm], dos, win)</text:p>
      <table:table table:style-name="Table_Quotation1">
        <table:table-column/>
        <table:table-row>
          <table:table-cell office:value-type="string" table:style-name="Cell_Quotation1">
            <text:p text:style-name="tablealignleft">=== конец куска README =============</text:p>
          </table:table-cell>
        </table:table-row>
      </table:table>
      <text:p text:style-name="Text_20_body">FellX добавляет некотоpые фишки из иксов - напpимеp всплытие окошка, если над
ним пpовести мышкой.</text:p>
      <text:p text:style-name="Text_20_body">Есть еще XFeel - нечто типа FeelX, но попpоще.</text:p>
      <text:p text:style-name="Text_20_body">[A]: Sergey Posokhov (abc@posokhov.msk.ru)</text:p>
      <text:p text:style-name="Text_20_body">13. Nice OS/2 Enhancer.</text:p>
      <text:p text:style-name="Text_20_body">Вот краткий список его возможностей:</text:p>
      <text:p text:style-name="Text_20_body"> ■ Передвижение изображения в окнах с помощью мыши и клавиш со стрелками,
 ■ Изменение внешнего вида всех окон, как это Object Desktop делает,
 ■ Установка переключателя “Num Lock” на клавиатуре,
 ■ Переопределение некоторых клавиш,
 ■ Другие возможности.</text:p>
      <text:p text:style-name="Text_20_body">Он также включает несколько полезных приложений - чистилку TMP-каталогов,
например.</text:p>
      <text:p text:style-name="Text_20_body"><text:a xlink:type="simple" xlink:href="ftp://beit.fcn.ru" text:style-name="Internet_20_link" text:visited-style-name="Visited_20_Internet_20_Link">ftp://beit.fcn.ru</text:a> в каталоге wpsutils</text:p>
      <text:p text:style-name="Text_20_body">[A]: Yury Tarasievich (2:451/4)</text:p>
      <text:p text:style-name="Text_20_body">14. Bubblepad</text:p>
      <text:p text:style-name="Text_20_body">Расширенный Launchpad (Toolbar). Все достоинства традиционного Launchpad-а плюс
следующие свойства: регулируемое расстояние между иконками (вплоть до 4
пикселей) и отключаемые выдвижные ящики (drawers) - совокупно позволяет
значительно уменьшить площадь, занимаемую на десктопе. Удобство пользования
повышается присутствием пузырьковой подсказки с именем объекта, задержка
появления которой регулируется.
Freeware.
<text:a xlink:type="simple" xlink:href="http://www.geocities.com/SiliconValley/Sector/5785/bubblepd.htm" text:style-name="Internet_20_link" text:visited-style-name="Visited_20_Internet_20_Link">http://www.geocities.com/SiliconValley/Sector/5785/bubblepd.htm</text:a></text:p>
      <text:p text:style-name="Text_20_body">15. SysBar/2 Utilities
Комплект чрезвычайно удобных и компактных утилит, организованных в виде
полосок, с возможностью привязки позиции к углам экрана - Task Switcher (полоса
активных задач и переключение между ними, можно переключаться без нажатия
кнопок), Pipe Monitor (различные мониторы - загрузки процессора, времени,
размера файлов, свободного места, наличия почты в POP3 ящике, и проч.), CD
Player (довольно примитивный), Clock.
Freeware.
<text:a xlink:type="simple" xlink:href="http://www.lab321.ru/~dip/sysbar2/" text:style-name="Internet_20_link" text:visited-style-name="Visited_20_Internet_20_Link">http://www.lab321.ru/~dip/sysbar2/</text:a></text:p>
      <text:p text:style-name="Text_20_body">Ещё стоит написать, что эти две программки очень хорошо используются совместно.</text:p>
      <text:p text:style-name="Text_20_body">[A]: Andrew Belov (2:5020/181.2)</text:p>
      <text:p text:style-name="Text_20_body">16. CandyFolder v 0.1.0</text:p>
      <text:p text:style-name="Text_20_body">Позволяет делать фон folder'ов полупрозрачным (правда, отрисовываться будет
только лежащий под фолдером фрагмент desktop'а - пересечения с другими окнами
не учитываются). Работает отдельно от CandyBarZ. Для работы требуется
мерлиновский PMWP (с Warp 3 не пойдет) и 256-цветная BMP'шка в качестве
desktop-wallpaper'а, физически соответствующая размеру экра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1::11:58</meta:creation-date>
    <dc:creator>Generated</dc:creator>
    <dc:date>2026-02-06T21::11:58</dc:date>
    <dc:language>en-US</dc:language>
    <meta:editing-cycles>1</meta:editing-cycles>
    <meta:editing-duration>PT0S</meta:editing-duration>
    <dc:title>ru:os2faq:os2gen:os2gen.045</dc:title>
  </office:meta>
</office:document-meta>
</file>