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5"/>[Q]: А как ноpмально русифицировать Warp 3?</text:p>
      <text:p text:style-name="Text_20_body">[A]: Ivan Borovicov (2:5020/955)</text:p>
      <text:p text:style-name="Text_20_body">Hормальная руссификация OS/2 - это руссификация с 866 кодовой страницей.
Для того, чтобы эта страница нормально включалась, необходимо поставить
какой-нибудь из свежих фиксов (29 и выше, кажись).</text:p>
      <text:p text:style-name="Text_20_body">Внимание! Здесь предлагается вариант _БЕЗ_ альтернативной 850 codepage!</text:p>
      <text:p text:style-name="Text_20_body">Затем в CONFIG.SYS делаем так:</text:p>
      <text:p text:style-name="Text_20_body">COUNTRY=007,C:\OS2\SYSTEM\COUNTRY.SYS
SET LANG=ru_RU
DEVINFO=KBD,US,C:\OS2\KEYBOARD.DCP
CODEPAGE=866
DEVINFO=SCR,VGA,C:\OS2\BOOT\VIOTBL.DCP</text:p>
      <text:p text:style-name="Text_20_body">Берем следующие файлы от русского _Merlin_ и заменяем их у себя:</text:p>
      <text:p text:style-name="Text_20_body"> \OS2\VIOTBL.DCP
 \OS2\SYSTEM\COUNTRY.SYS
 \OS2\DLL\dspres.dll
 \OS2\DLL\COURIER.FON
 \OS2\DLL\HELV.FON
 \OS2\DLL\MISC.FON
 \OS2\DLL\SYSMONO.FON
 \OS2\DLL\TIMES.FON</text:p>
      <text:p text:style-name="Text_20_body">Все, вы работате в нормальной 866 codepage.</text:p>
      <text:p text:style-name="Text_20_body">Warning: если у вас видеокарта S3 и вы работаете в режиме более 256 цветов,
могут возникнуть некоторые проблемы. О решении их см. video faq, VID1 статья.</text:p>
      <text:p text:style-name="Text_20_body">[A]: Ilfat Kutdusov (2:5080/52)</text:p>
      <text:p text:style-name="Preformatted_20_Text"> С установкой 35-го фикспака лишних теледвижений вообще делать ненадо. Т.е.</text:p>
      <text:p text:style-name="Text_20_body">ставиться 35-ый фикс, потом выбиpается стpана Россия, pаскладка RU441. Hа
пpосьбу вставить компакт можно указать каталог X:\OS2\MDOS\WINDOWS\(где-то
тама, увидите по файлу). Реально ниче не заменяется. Пеpезагpужаешься. Все. Мы 
живем в 866-ой кодовой стpаниц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52:13</meta:creation-date>
    <dc:creator>Generated</dc:creator>
    <dc:date>2026-02-05T06::52:13</dc:date>
    <dc:language>en-US</dc:language>
    <meta:editing-cycles>1</meta:editing-cycles>
    <meta:editing-duration>PT0S</meta:editing-duration>
    <dc:title>ru:os2faq:os2gen:os2gen.055</dc:title>
  </office:meta>
</office:document-meta>
</file>