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3"/>[Q]: Как прикpyтить иконки под mshell-ом и подобными?</text:p>
      <text:p text:style-name="Text_20_body">[A]: Dmitry Petrov</text:p>
      <text:p text:style-name="Text_20_body">Поставь 4OS2. У него у start'а есть ключ /ICON [.ICO file]. И вообще 
pекомендую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8::21:43</meta:creation-date>
    <dc:creator>Generated</dc:creator>
    <dc:date>2026-02-07T08::21:43</dc:date>
    <dc:language>en-US</dc:language>
    <meta:editing-cycles>1</meta:editing-cycles>
    <meta:editing-duration>PT0S</meta:editing-duration>
    <dc:title>ru:os2faq:os2gen:os2gen.063</dc:title>
  </office:meta>
</office:document-meta>
</file>