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3"/>[Q]: USB setup HOW-TO</text:p>
      <text:p text:style-name="Text_20_body">[A]: Peter Knapper (3:772/1.10)</text:p>
      <text:p text:style-name="Text_20_body">Here are my Config.Sys entries for USB -</text:p>
      <text:p text:style-name="Text_20_body">BASEDEV=USBUHCD.SYS
BASEDEV=USBD.SYS /REQ:USBUHCD$
DEVICE=E:\OS2\BOOT\USBPRT.SYS
BASEDEV=USBHID.SYS</text:p>
      <text:p text:style-name="Text_20_body">Line 1 is the driver for the USB chipset on my (ASUS) motherboard,
Line 2 is for generic USB support under OS/2,
Line 3 is for generic USB Printer support,
Line 4 is for the USB management S/W.</text:p>
      <text:p text:style-name="Text_20_body">NOTE: I used the same PRINTER driver for my EPSON STYLUS 700 for either port
type.</text:p>
      <text:p text:style-name="Text_20_body">The real catch is setting up the correct PRINTER port to be used, and also
indicating what actual printer equates to LPT1, LPT2, LPT3 and PRN, etc… Once
I figured it all out its easy to swap things around, but as I said above it
looks like I am stuck with parallell printing at the mo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11::25:27</meta:creation-date>
    <dc:creator>Generated</dc:creator>
    <dc:date>2026-02-07T11::25:27</dc:date>
    <dc:language>en-US</dc:language>
    <meta:editing-cycles>1</meta:editing-cycles>
    <meta:editing-duration>PT0S</meta:editing-duration>
    <dc:title>ru:os2faq:os2gen:os2gen.123</dc:title>
  </office:meta>
</office:document-meta>
</file>