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9"/>[Q]: Как прикpyтить к файлу расширенный атрибут - исходник</text:p>
      <text:p text:style-name="Text_20_body">[A]: Dmitry Zavalishin (2:5020/32)</text:p>
      <text:p text:style-name="Text_20_body">Елки-палки, как долго я боялся за это браться. Оказалось, если не лезть в 
дебри, то все вполне терпимо.</text:p>
      <text:p text:style-name="Text_20_body">Разъяснения:</text:p>
      <text:p text:style-name="Text_20_body">static bool set_ea( const char *file_name, const char *ea_name, const char 
*ea_data, int ea_data_len );</text:p>
      <text:p text:style-name="Text_20_body">Берет и втыкает в file_name расширенный атрибут по имени ea_name, стирая 
старый полностью. Значение (двоичное) берется из ea_data, длина его в байтах 
- из ea_data_len.</text:p>
      <text:p text:style-name="Text_20_body">bool set_ea_ASCII( const char *fn, const char* ea_name, string data );</text:p>
      <text:p text:style-name="Text_20_body">Кодирует строку data в соответствии с правилами полуоси и засовывает результат
в указаный EA соответствующего файла. Это пригодно для EA типа “.SUBJECT”, 
“.LONGNAME”.</text:p>
      <text:p text:style-name="Text_20_body">bool set_ea_MVMT_ASCII( const char *fn, const char* ea_name, vector &lt;string&gt; 
data );</text:p>
      <text:p text:style-name="Text_20_body">Кодирует группу строк как мультитиповый мультиэлементный EA и пристегивает 
его к файлу. Это пригодно для EA типа “.HISTORY”, “.COMMENTS”.
Вообще тут пошел бы и MVST, но, говорят, традиционно используется MVMT. </text:p>
      <text:p text:style-name="Text_20_body">bool set_ea_MVST_ASCII( const char *fn, const char* ea_name, vector &lt;string&gt; 
data );</text:p>
      <text:p text:style-name="Text_20_body">Кодирует группу строк как однотиповый мультиэлементный EA и пристегивает его к
файлу. Это пригодно для EA типа “.KEYPHRASES”.
Эту функцию на данный момент я даже не проверял в работе, так что если что - 
извините.</text:p>
      <text:p text:style-name="Text_20_body">/*\
 *        The software included, file formats and basic algorithms are
 *      copyright (C) 1995,96 by Dmitry Zavalishin. All rights reserved.
 *
 *	Module:	OS/2 EAs
 *
 *      $Log: ea.C $
 *      Revision 1.1  1996/07/22 02:48:05  dz
 *      Initial revision
 *
 *
 *
 *
\*/</text:p>
      <text:p text:style-name="Text_20_body">#include “frip.h”
<text:span text:style-name="Emphasis">#include “ea.h”

#ifdef <text:span text:style-name="underline">OS2</text:span>

#define INCL_DOSFILEMGR   /* File Manager values */
#define INCL_DOSERRORS    /* DOS error values    */
#include &lt;os2.h&gt;
</text:span>#include &lt;stdio.h&gt;
<text:span text:style-name="Emphasis">#include &lt;string.h&gt;

#pragma pack(4)

static bool set_ea( const char *file_name, const char *ea_name, const char *ea_data, int ea_data_len )
    {
    APIRET       rc            = NO_ERROR;      /* Return code                 */
    
    EAOP2        op;
    
    char       * databuf = new char[(64*2*1024)+1024]; </text:span> twice 64K for EA data + 1024 for any case</text:p>
      <text:p text:style-name="Preformatted_20_Text"><text:s text:c="2"/><text:line-break/><text:s text:c="2"/>op.fpGEA2List = (PGEA2LIST)0;<text:line-break/><text:s text:c="2"/>op.fpFEA2List = (PFEA2LIST)databuf;<text:line-break/><text:s text:c="2"/><text:line-break/><text:s text:c="2"/>//char *attname = ".SUBJECT";<text:line-break/><text:s text:c="2"/>int<text:s text:c="2"/>ea_name_len = strlen( ea_name );<text:line-break/><text:s text:c="2"/>if( ea_name_len &gt; 255 )<text:line-break/><text:s text:c="6"/>{<text:line-break/><text:s text:c="6"/>Error("EA name too long: "+string(ea_name));<text:line-break/><text:s text:c="6"/>return Err;<text:line-break/><text:s text:c="6"/>}<text:line-break/><text:s text:c="2"/><text:line-break/><text:s text:c="2"/>//char datname[] = "\xFD\xFF\x14\x00More Stupid Subject!\x0"; // FFFD, 2-byte len, text<text:line-break/><text:s text:c="2"/>//char<text:s text:c="2"/>datlen = sizeof( datname );<text:line-break/><text:s text:c="2"/><text:line-break/><text:s text:c="2"/><text:line-break/><text:s text:c="2"/>char *databufp = databuf + sizeof(long);<text:line-break/><text:s text:c="2"/>*((long*)databufp) = 0; // Next field offset is zero - just one field here<text:line-break/><text:s text:c="2"/>databufp += sizeof(long);<text:line-break/><text:s text:c="2"/>*databufp++ = 0; // not critical<text:line-break/><text:s text:c="2"/>*databufp++ = (char)ea_name_len;<text:line-break/><text:s text:c="2"/>*((short*)databufp) = ea_data_len;<text:line-break/><text:s text:c="2"/>databufp += sizeof(short);<text:line-break/><text:s text:c="2"/>memcpy( databufp, ea_name, ea_name_len+1 ); // with trailing zero<text:line-break/><text:s text:c="2"/>databufp += ea_name_len+1;<text:line-break/><text:s text:c="2"/>memcpy( databufp, ea_data, ea_data_len ); // with trailing zero<text:line-break/><text:s text:c="2"/>databufp += ea_data_len;<text:line-break/><text:s text:c="2"/><text:line-break/><text:s text:c="2"/>*((long*)databuf) = databufp-databuf; // Size of all that stuff<text:line-break/><text:s text:c="2"/><text:line-break/><text:s text:c="2"/>rc = DosSetPathInfo( file_name, FIL_QUERYEASIZE, &amp;op, sizeof(op), 0);<text:line-break/><text:s text:c="2"/>if (rc != NO_ERROR)<text:line-break/><text:s text:c="6"/>{<text:line-break/><text:s text:c="6"/>Error("DosSetPathInfo error");<text:line-break/><text:s text:c="6"/>return Err;<text:line-break/><text:s text:c="6"/>}<text:line-break/><text:s text:c="2"/><text:line-break/><text:s text:c="2"/>delete [] databuf;<text:line-break/><text:s text:c="2"/><text:line-break/><text:s text:c="2"/>return Ok;<text:line-break/><text:s text:c="2"/>}</text:p>
      <text:p text:style-name="Text_20_body">#endif <text:span text:style-name="Emphasis"> <text:span text:style-name="underline">OS2</text:span>


class binbuf
    {
    public:
        char *b;
        
        binbuf( int size ) { b = new char[size]; }
        ~binbuf() { delete [] b; }
    };


bool set_ea_ASCII( const char *fn, const char* ea_name, string data )
    {
#ifdef <text:span text:style-name="underline">OS2</text:span>
    binbuf b(64*1024);

    char *buf = b.b;

    *((short*)buf) = EAT_ASCII;
    buf += sizeof(short);
    *((short*)buf) = data.length();
    buf += sizeof(short);
    strcpy( buf, data.c_str() );
    
    return set_ea( fn, ea_name, b.b, data.length() + 4 );
#else </text:span> <text:span text:style-name="underline">OS2</text:span></text:p>
      <text:p text:style-name="Preformatted_20_Text"><text:s text:c="2"/>return Ok;</text:p>
      <text:p text:style-name="Text_20_body">#endif <text:span text:style-name="Emphasis"> <text:span text:style-name="underline">OS2</text:span>
    }


bool set_ea_MVMT_ASCII( const char *fn, const char* ea_name, vector &lt;string&gt; data )
    {
#ifdef <text:span text:style-name="underline">OS2</text:span>
    binbuf b(64*1024);
    
    char *buf = b.b;
    
    *((short*)buf) = EAT_MVMT;       buf += sizeof(short);
    </text:span> Default CodePage == 0</text:p>
      <text:list text:style-name="List_20_1" text:continue-numbering="false">
        <text:list-item>
          <text:p text:style-name="List_20_1_Content_First">((short*)buf) = 0;              buf += sizeof(short);</text:p>
        </text:list-item>
        <text:list-item>
          <text:p text:style-name="List_20_1_Content_Last">((short*)buf) = data.size();    buf += sizeof(short);</text:p>
        </text:list-item>
      </text:list>
      <text:p text:style-name="Preformatted_20_Text"><text:s text:c="2"/>int len = data.size();<text:line-break/><text:s text:c="2"/>for( int i = 0; i &lt; len; i++ )<text:line-break/><text:s text:c="6"/>{</text:p>
      <text:p text:style-name="Preformatted_20_Text"><text:s text:c="6"/>if( (64*1024-1) &lt; ((buf-b.b) + data[i].length() + 4) )<text:line-break/><text:s text:c="10"/>{<text:line-break/><text:s text:c="10"/>Error("vector too big to fit in EA, cut it off :(");<text:line-break/><text:s text:c="10"/>break;<text:line-break/><text:s text:c="10"/>}<text:line-break/><text:s text:c="6"/><text:line-break/><text:s text:c="6"/>*((short*)buf) = EAT_ASCII;<text:s text:c="10"/>buf += sizeof(short);<text:line-break/><text:s text:c="6"/>*((short*)buf) = data[i].length();<text:s text:c="3"/>buf += sizeof(short);<text:line-break/><text:s text:c="6"/>strcpy( buf, data[i].c_str() );<text:s text:c="6"/>buf += data[i].length();<text:line-break/><text:s text:c="6"/>}<text:line-break/><text:s text:c="2"/><text:line-break/><text:s text:c="2"/>return set_ea( fn, ea_name, b.b, buf-b.b );</text:p>
      <text:p text:style-name="Text_20_body">#else <text:span text:style-name="Emphasis"> <text:span text:style-name="underline">OS2</text:span>
    return Ok;
#endif </text:span> <text:span text:style-name="underline">OS2</text:span></text:p>
      <text:p text:style-name="Preformatted_20_Text"><text:s text:c="2"/>}</text:p>
      <text:p text:style-name="Text_20_body">bool set_ea_MVST_ASCII( const char *fn, const char* ea_name, vector &lt;string&gt; data )</text:p>
      <text:p text:style-name="Preformatted_20_Text"><text:s text:c="2"/>{</text:p>
      <text:p text:style-name="Text_20_body">#ifdef <text:span text:style-name="underline">OS2</text:span></text:p>
      <text:p text:style-name="Preformatted_20_Text"><text:s text:c="2"/>binbuf b(64*1024);<text:line-break/><text:s text:c="2"/><text:line-break/><text:s text:c="2"/>char *buf = b.b;<text:line-break/><text:s text:c="2"/><text:line-break/><text:s text:c="2"/>*((short*)buf) = EAT_MVST;<text:s text:c="7"/>buf += sizeof(short);<text:line-break/><text:s text:c="4"/>// Default CodePage == 0<text:line-break/><text:s text:c="2"/>*((short*)buf) = 0;<text:s text:c="14"/>buf += sizeof(short);<text:line-break/><text:s text:c="2"/>*((short*)buf) = data.size();<text:s text:c="4"/>buf += sizeof(short);<text:line-break/><text:s text:c="2"/>*((short*)buf) = EAT_ASCII;<text:s text:c="6"/>buf += sizeof(short);<text:line-break/><text:s text:c="2"/><text:line-break/><text:s text:c="2"/>int len = data.size();<text:line-break/><text:s text:c="2"/>for( int i = 0; i &lt; len; i++ )<text:line-break/><text:s text:c="6"/>{<text:line-break/><text:s text:c="6"/><text:line-break/><text:s text:c="6"/>if( (64*1024-1) &lt; ((buf-b.b) + data[i].length() + 4) )<text:line-break/><text:s text:c="10"/>{<text:line-break/><text:s text:c="10"/>Error("vector too big to fit in EA, cut it off :(");<text:line-break/><text:s text:c="10"/>break;<text:line-break/><text:s text:c="10"/>}<text:line-break/><text:s text:c="6"/><text:line-break/><text:s text:c="6"/>*((short*)buf) = data[i].length();<text:s text:c="3"/>buf += sizeof(short);<text:line-break/><text:s text:c="6"/>strcpy( buf, data[i].c_str() );<text:s text:c="6"/>buf += data[i].length();<text:line-break/><text:s text:c="6"/>}<text:line-break/><text:s text:c="2"/><text:line-break/><text:s text:c="2"/>return set_ea( fn, ea_name, b.b, buf-b.b );</text:p>
      <text:p text:style-name="Text_20_body">#else <text:span text:style-name="Emphasis"> <text:span text:style-name="underline">OS2</text:span>
    return Ok;
#endif </text:span> <text:span text:style-name="underline">OS2</text:span></text:p>
      <text:p text:style-name="Preformatted_20_Text"><text:s text:c="2"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17::03:51</meta:creation-date>
    <dc:creator>Generated</dc:creator>
    <dc:date>2026-02-07T17::03:51</dc:date>
    <dc:language>en-US</dc:language>
    <meta:editing-cycles>1</meta:editing-cycles>
    <meta:editing-duration>PT0S</meta:editing-duration>
    <dc:title>ru:os2faq:os2prog:os2prog.039</dc:title>
  </office:meta>
</office:document-meta>
</file>