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0"/>[Q]: Lotus SmartSuite 97 не ставится</text:p>
      <text:p text:style-name="Text_20_body">[A]: Konstantin Baskakov (2:5000/7.36)</text:p>
      <text:p text:style-name="Text_20_body">Теперь уже знаю. Hадо убрать 4os2 и оставить cmd.exe</text:p>
      <text:p text:style-name="Text_20_body">[A]: Ivan Borovicov (2:5020/955)</text:p>
      <text:p text:style-name="Text_20_body">Hу для начала не помешал бы fixpack #5 SE (обычный не катит) или #6 обычный.
Или просто PMWINX.DLL от любого из них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12::59:32</meta:creation-date>
    <dc:creator>Generated</dc:creator>
    <dc:date>2026-02-05T12::59:32</dc:date>
    <dc:language>en-US</dc:language>
    <meta:editing-cycles>1</meta:editing-cycles>
    <meta:editing-duration>PT0S</meta:editing-duration>
    <dc:title>ru:os2faq:os2soft:os2soft.030</dc:title>
  </office:meta>
</office:document-meta>
</file>