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9"/>[Q]: OS2TeX виснет при установке</text:p>
      <text:p text:style-name="Text_20_body">[A]: George Shapovalov (2:5020/341.26)</text:p>
      <text:p text:style-name="Text_20_body">При установке инсталятор запускает кучу CMD'шников. Hекоторые из них используют
файлы ответов *.ans. Почему-то происходит ошибка и инсталятор ничего не делает.
Поэтому надо переключиться в сессию с CMD и понажимать 'y' и Enter. Вcе должно
нормально установить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2::07:17</meta:creation-date>
    <dc:creator>Generated</dc:creator>
    <dc:date>2026-02-06T02::07:17</dc:date>
    <dc:language>en-US</dc:language>
    <meta:editing-cycles>1</meta:editing-cycles>
    <meta:editing-duration>PT0S</meta:editing-duration>
    <dc:title>ru:os2faq:os2soft:os2soft.049</dc:title>
  </office:meta>
</office:document-meta>
</file>