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4"/>[Q]: Чем отличается eWorkPlace (eCS 1.1) от XWorkPlace?</text:p>
      <text:p text:style-name="Text_20_body">[A]: Eugene Gorbunoff (2:5030/769)</text:p>
      <text:p text:style-name="Text_20_body">Features                                            present     remove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General:</text:p>
      <text:p text:style-name="Preformatted_20_Text"><text:s text:c="2"/>Icon replacements<text:s text:c="43"/>X</text:p>
      <text:p text:style-name="Preformatted_20_Text"><text:s text:c="2"/>Object page<text:s text:c="37"/>X<text:line-break/><text:s text:c="6"/>Has been merged with the "Icon" page.</text:p>
      <text:p text:style-name="Preformatted_20_Text"><text:s text:c="2"/>More system sounds<text:s text:c="30"/>X</text:p>
      <text:p text:style-name="Preformatted_20_Text"><text:s text:c="2"/>Disable default menu items individually<text:s text:c="9"/>X</text:p>
      <text:p text:style-name="Text_20_body">Folder features:</text:p>
      <text:p text:style-name="Preformatted_20_Text"><text:s text:c="2"/>Configurable context menus via config folder<text:s text:c="4"/>X</text:p>
      <text:p text:style-name="Preformatted_20_Text"><text:s text:c="2"/>Select by name<text:s text:c="34"/>X<text:line-break/><text:s text:c="2"/>Copy Filename<text:s text:c="35"/>X<text:line-break/><text:s text:c="2"/>Move "refresh now" to main context menu<text:s text:c="21"/>X</text:p>
      <text:p text:style-name="Preformatted_20_Text"><text:s text:c="2"/>Display "small icons" etc. in "View" submenu<text:s text:c="4"/>X</text:p>
      <text:p text:style-name="Preformatted_20_Text"><text:s text:c="2"/>New "Create another" with positioning<text:s text:c="11"/>X</text:p>
      <text:p text:style-name="Preformatted_20_Text"><text:s text:c="2"/>Folder status bars<text:s text:c="30"/>X<text:line-break/><text:s text:c="6"/>configurable codes (status bars page 2)<text:s text:c="17"/>X</text:p>
      <text:p text:style-name="Preformatted_20_Text"><text:s text:c="2"/>Folder content menus<text:s text:c="40"/>X<text:line-break/><text:s text:c="6"/>Will remain in XCenter object buttons however.</text:p>
      <text:p text:style-name="Preformatted_20_Text"><text:s text:c="2"/>Quick-open folders<text:s text:c="42"/>X</text:p>
      <text:p text:style-name="Preformatted_20_Text"><text:s text:c="2"/>Full path in title<text:s text:c="30"/>X</text:p>
      <text:p text:style-name="Preformatted_20_Text"><text:s text:c="2"/>Snap to grid<text:s text:c="48"/>X</text:p>
      <text:p text:style-name="Preformatted_20_Text"><text:s text:c="2"/>Folder hotkeys<text:s text:c="34"/>X</text:p>
      <text:p text:style-name="Preformatted_20_Text"><text:s text:c="2"/>Display folder hotkeys in context menus<text:s text:c="9"/>X</text:p>
      <text:p text:style-name="Preformatted_20_Text"><text:s text:c="2"/>Auto-scrolling of tree views<text:s text:c="20"/>X<text:line-break/><text:s text:c="6"/>(now enabled by default)</text:p>
      <text:p text:style-name="Preformatted_20_Text"><text:s text:c="2"/>Extended folder sorting<text:s text:c="25"/>X<text:line-break/><text:s text:c="6"/>This is totally transparent to the user<text:line-break/><text:s text:c="6"/>and isn't any more complicated than the<text:line-break/><text:s text:c="6"/>standard folder sorting.</text:p>
      <text:p text:style-name="Preformatted_20_Text"><text:s text:c="2"/>Replacement folder refresh<text:s text:c="22"/>X<text:line-break/><text:s text:c="6"/>Enabled by default.</text:p>
      <text:p text:style-name="Preformatted_20_Text"><text:s text:c="2"/>Folder default view override<text:s text:c="20"/>X<text:line-break/><text:s text:c="6"/>(no longer make folders open in the<text:line-break/><text:s text:c="6"/>same view as the parent)</text:p>
      <text:p text:style-name="Preformatted_20_Text"><text:s text:c="2"/>Folder default documents<text:s text:c="36"/>X</text:p>
      <text:p text:style-name="Preformatted_20_Text"><text:s text:c="2"/>Replace "File exists"<text:s text:c="27"/>X</text:p>
      <text:p text:style-name="Preformatted_20_Text"><text:s text:c="2"/>Turbo folders<text:s text:c="47"/>X</text:p>
      <text:p text:style-name="Text_20_body">Disk features:</text:p>
      <text:p text:style-name="Preformatted_20_Text"><text:s text:c="2"/>Replace "drive not ready"<text:s text:c="35"/>X<text:line-break/><text:s text:c="6"/>Has been removed because people are still<text:line-break/><text:s text:c="6"/>reporting problems with ZIP drives and such.</text:p>
      <text:p text:style-name="Preformatted_20_Text"><text:s text:c="2"/>Replace "Details" page<text:s text:c="26"/>X</text:p>
      <text:p text:style-name="Text_20_body">Data file features:</text:p>
      <text:p text:style-name="Preformatted_20_Text"><text:s text:c="2"/>Extended associations<text:s text:c="39"/>X<text:line-break/><text:s text:c="6"/>Has been removed for now because I was unable<text:line-break/><text:s text:c="6"/>to get a decent default setup ready in time.<text:line-break/><text:s text:c="6"/>Will come back if I manage to do this before eCS 1.1.</text:p>
      <text:p text:style-name="Preformatted_20_Text"><text:s text:c="2"/>Replacement "File" page<text:s text:c="25"/>X<text:line-break/><text:s text:c="6"/>Replaces three file pages into one.</text:p>
      <text:p text:style-name="Preformatted_20_Text"><text:s text:c="2"/>New second "File" page which lists EAs<text:s text:c="22"/>X</text:p>
      <text:p text:style-name="Preformatted_20_Text"><text:s text:c="2"/>File attributes in context menu<text:s text:c="17"/>X</text:p>
      <text:p text:style-name="Text_20_body">Desktop features</text:p>
      <text:p text:style-name="Preformatted_20_Text"><text:s text:c="2"/>Remove "Sort" and "Arrange" for desktop<text:s text:c="9"/>X<text:line-break/><text:s text:c="6"/>As opposed to all the other menu items,<text:line-break/><text:s text:c="6"/>this should be disabled for the desktop<text:line-break/><text:s text:c="6"/>per default. People hit "Sort" too<text:line-break/><text:s text:c="6"/>easily for the desktop.</text:p>
      <text:p text:style-name="Text_20_body">Program file features</text:p>
      <text:p text:style-name="Preformatted_20_Text"><text:s text:c="2"/>New settings pages "Module", "Resources" ...<text:s text:c="16"/>X<text:line-break/><text:s text:c="6"/>Most useful for programmers, I guess.</text:p>
      <text:p text:style-name="Text_20_body">Hook features:</text:p>
      <text:p text:style-name="Preformatted_20_Text"><text:s text:c="2"/>Pager (virtual desktops)<text:s text:c="24"/>X</text:p>
      <text:p text:style-name="Preformatted_20_Text"><text:s text:c="2"/>Sliding focus<text:s text:c="47"/>X</text:p>
      <text:p text:style-name="Preformatted_20_Text"><text:s text:c="2"/>Sliding menus<text:s text:c="35"/>X<text:line-break/><text:s text:c="6"/>(I propose to leave this in to make<text:line-break/><text:s text:c="6"/>menus behave like with Win95.)</text:p>
      <text:p text:style-name="Preformatted_20_Text"><text:s text:c="2"/>Mouse button 3 features<text:s text:c="25"/>X</text:p>
      <text:p text:style-name="Preformatted_20_Text"><text:s text:c="2"/>Auto-hide mouse<text:s text:c="45"/>X</text:p>
      <text:p text:style-name="Preformatted_20_Text"><text:s text:c="2"/>Move ptr to default button<text:s text:c="34"/>X</text:p>
      <text:p text:style-name="Preformatted_20_Text"><text:s text:c="2"/>Object hotkeys<text:s text:c="34"/>X<text:line-break/><text:s text:c="6"/>Win95 has this built in, so we should<text:line-break/><text:s text:c="6"/>have this also.</text:p>
      <text:p text:style-name="Text_20_body">XShutdown, restart Desktop                                      X
Shutdown folder                                                 X</text:p>
      <text:p text:style-name="Text_20_body">Startup features:</text:p>
      <text:p text:style-name="Preformatted_20_Text"><text:s text:c="2"/>Replacement startup folder<text:s text:c="34"/>X</text:p>
      <text:p text:style-name="Preformatted_20_Text"><text:s text:c="2"/>Desktop start logos<text:s text:c="41"/>X</text:p>
      <text:p text:style-name="Preformatted_20_Text"><text:s text:c="2"/>Extended archiving<text:s text:c="30"/>X</text:p>
      <text:p text:style-name="Preformatted_20_Text"><text:s text:c="2"/>Enable NumLock on startup<text:s text:c="23"/>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21::56:23</meta:creation-date>
    <dc:creator>Generated</dc:creator>
    <dc:date>2026-02-05T21::56:23</dc:date>
    <dc:language>en-US</dc:language>
    <meta:editing-cycles>1</meta:editing-cycles>
    <meta:editing-duration>PT0S</meta:editing-duration>
    <dc:title>ru:os2faq:os2soft:os2soft.064</dc:title>
  </office:meta>
</office:document-meta>
</file>