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5"/>[Q]: Виртуализация LAN в Virtual PC</text:p>
      <text:p text:style-name="Text_20_body">[A]: Alexey Korop (2:461/155)</text:p>
      <text:p text:style-name="Text_20_body">Q. Можно ли с Virtual PC и Virtual Switch поднять NetBIOS между реальной и
виртуальной машиной, не имея сетевой карты?
A. NetBIOS через TCP/IP - можно. Ставим в физической машине в качестве сетевого
адаптера SSW Parallel port NIC-less adapter, на него вешаем TCP/IP и NetBIOS
через TCP/IP. Дальше - согласно документу к Virtual Switch.</text:p>
      <text:p text:style-name="Text_20_body">Q. Можно ли с Virtual PC и Virtual Switch поднять NetBIOS (не через TCP/IP)
между двумя виртуальными машинами?
A. Без проблем.
Q. А между реальной и виртуальной машинами?
A. H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9:16</meta:creation-date>
    <dc:creator>Generated</dc:creator>
    <dc:date>2026-02-05T06::29:16</dc:date>
    <dc:language>en-US</dc:language>
    <meta:editing-cycles>1</meta:editing-cycles>
    <meta:editing-duration>PT0S</meta:editing-duration>
    <dc:title>ru:os2faq:os2soft:os2soft.065</dc:title>
  </office:meta>
</office:document-meta>
</file>