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5"/>[Q]: Почему развертка монитора - только 60 Герц?</text:p>
      <text:p text:style-name="Text_20_body">[A]: Unknown author</text:p>
      <text:p text:style-name="Text_20_body">Hу скажем, тебя интересует режим 1024 * 768 * 256 * 85 Гц.
Смотрим файл Svgadata.pmi, находим в нём строчку:</text:p>
      <text:p text:style-name="Text_20_body">[comment]
Graphics Mode: 1024 x 768 x 256 colors.</text:p>
      <text:p text:style-name="Text_20_body">Смотрим ниже пункт [MonitorModeInfo] и в нём строку VerticalRefresh.
Там их будет несколько. Я так думаю, если ещё одну добавить, то
хуже не будет. Hо главное, чтобы хотя бы одна была равна 85.
Потом правишь файл Video.cfg:</text:p>
      <text:p text:style-name="Text_20_body">[AdapterModeInfo]
ModeId                  =    6
XResolution             = 1024
YResolution             =  768
BitsPerPixel            =    8
VerticalRefresh         =   85
→ ^^^^^^^^^^^^^^^^^^^^^^^^ ←</text:p>
      <text:p text:style-name="Text_20_body">HorizontalRefresh       =  255
VPolarityPositive       =    1
HPolarityPositive       =    1
ScreenTop               =65535
ScreenBottom            =65535
ScreenLeft              =65535
ScreenRight             =65535</text:p>
      <text:p text:style-name="Text_20_body">Далее, чтобы не трогать настройки в WPS, в самом конце файла
меняем в пункте ModeId режим на тот, в котором была изменена
частота развёртки:</text:p>
      <text:p text:style-name="Text_20_body">[CurrentDesktopMode]
ModeId                  =    6</text:p>
      <text:p text:style-name="Text_20_body">P.S. Hо это только для обычных драйверов, с GRADD я не пробов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3::31:29</meta:creation-date>
    <dc:creator>Generated</dc:creator>
    <dc:date>2026-02-07T03::31:29</dc:date>
    <dc:language>en-US</dc:language>
    <meta:editing-cycles>1</meta:editing-cycles>
    <meta:editing-duration>PT0S</meta:editing-duration>
    <dc:title>ru:os2faq:os2video:os2video.005</dc:title>
  </office:meta>
</office:document-meta>
</file>