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6"/>[Q]: Имеется видюшка ATI c 8 мегами. Проблемы с загрузкой оси.</text:p>
      <text:p text:style-name="Text_20_body">[A]: George Shapovalov (2:5020/341.26)</text:p>
      <text:h text:style-name="Heading_20_4" text:outline-level="4"><text:bookmark-start text:name="__RefHeading___hачало_ati.bug_1"/><text:bookmark-start text:name="hачало_ati.bug"/>Hачало Ati.Bug<text:bookmark-end text:name="__RefHeading___hачало_ati.bug_1"/><text:bookmark-end text:name="hачало_ati.bug"/></text:h>
      <text:p text:style-name="Text_20_body">ATI TECHNOLOGIES INC.                                CUSTOMER SUPPORT
Ref ID: 2573                                              ATInfo-BASE</text:p>
      <text:p text:style-name="Horizontal_20_Line"/>
      <text:p text:style-name="Text_20_body">The following information applies to IBM OS/2 WARP 4.0</text:p>
      <text:p text:style-name="Text_20_body">TOPIC:  HANGS BOOTING OS/2 WARP 4.0 USING A 3D RAGE II WITH 8MB SGRAM</text:p>
      <text:p text:style-name="Horizontal_20_Line"/>
      <text:p text:style-name="Text_20_body">PRODUCT:     3D PRO TURBO PC2TV 8MB</text:p>
      <text:p text:style-name="Horizontal_20_Line"/>
      <text:p text:style-name="Text_20_body">PROBLEM:      System hangs loading OS/2 WARP 4.0 with a 8MB 3D RAGE</text:p>
      <text:p text:style-name="Preformatted_20_Text"><text:s text:c="12"/>PRO TURBO installed.</text:p>
      <text:p text:style-name="Text_20_body">———————————————————————
SOLUTION: The following procedure will enable you to use the</text:p>
      <text:p text:style-name="Preformatted_20_Text"><text:s text:c="8"/>3D PRO TURBO 8MB card with OS/2 WARP 4.0.</text:p>
      <text:p text:style-name="Preformatted_20_Text"><text:s text:c="8"/>1. Remove the memory module from your 3D PRO TURBO card.<text:line-break/><text:s text:c="8"/>2. Boot to VGA display mode using the following procedure,<text:line-break/><text:s text:c="12"/>During the OS/2 Warp boot process, pressing ALT-F1 when the<text:line-break/><text:s text:c="12"/>block cursor appears in the upper left hand corner will<text:line-break/><text:s text:c="12"/>display a boot menu.<text:s text:c="2"/>Selecting "v" will boot OS/2 WARP in<text:line-break/><text:s text:c="12"/>VGA display mode.<text:line-break/><text:s text:c="8"/>3. Uninstall and re-install the 3.1 OS/2 display drivers.<text:line-break/><text:s text:c="8"/>4. Shutdown OS/2 WARP.<text:line-break/><text:s text:c="8"/>5. Re-install the memory module onto your 3D PRO TURBO card.<text:line-break/><text:s text:c="8"/>6. Restart OS/2 WARP.<text:line-break/><text:s text:c="8"/>!<text:s text:c="2"/>You should be able to access all display modes up to 1280x1024<text:line-break/><text:s text:c="11"/>at 16.7 million colors.</text:p>
      <text:p text:style-name="Preformatted_20_Text"><text:s text:c="8"/>Note: This issue is currently under investigation and will,<text:line-break/><text:s text:c="14"/>hopefully, be resolved with the next release of the<text:line-break/><text:s text:c="14"/>OS/2 display driver.</text:p>
      <text:p text:style-name="Text_20_body"><text:span text:style-name="Strong_20_Emphasis">  For more information contact ATI Customer Support and  </text:span></text:p>
      <text:p text:style-name="Preformatted_20_Text"><text:s text:c="2"/>reference ATInfo-BASE file:<text:s text:c="2"/>2573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Text_20_body">All company and/or product names are trademarks and/or registered
trademarks of their respective manufacturers</text:p>
      <text:h text:style-name="Heading_20_1" text:outline-level="1"><text:bookmark-start text:name="__RefHeading___NoTitle_3"/><text:bookmark-start text:name="section1"/><text:bookmark-end text:name="__RefHeading___NoTitle_3"/><text:bookmark-end text:name="section1"/></text:h>
      <text:h text:style-name="Heading_20_4" text:outline-level="4"><text:bookmark-start text:name="__RefHeading___конец_ati.bug_4"/><text:bookmark-start text:name="конец_ati.bug"/>Конец Ati.Bug<text:bookmark-end text:name="__RefHeading___конец_ati.bug_4"/><text:bookmark-end text:name="конец_ati.bu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7::05:09</meta:creation-date>
    <dc:creator>Generated</dc:creator>
    <dc:date>2026-02-07T17::05:09</dc:date>
    <dc:language>en-US</dc:language>
    <meta:editing-cycles>1</meta:editing-cycles>
    <meta:editing-duration>PT0S</meta:editing-duration>
    <dc:title>ru:os2faq:os2video:os2video.026</dc:title>
  </office:meta>
</office:document-meta>
</file>