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36"/>[Q]: У меня клавиша \ вводит символ #, и другие символы перепутаны</text:p>
      <text:p text:style-name="Text_20_body">[A]: Sergey Troffimovsky (2:5030/16)</text:p>
      <text:p text:style-name="Text_20_body">CODEPAGE=437,850
DEVINFO=KBD,US,C:\OS2\KEYBOARD.D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6:36</meta:creation-date>
    <dc:creator>Generated</dc:creator>
    <dc:date>2026-02-05T10::46:36</dc:date>
    <dc:language>en-US</dc:language>
    <meta:editing-cycles>1</meta:editing-cycles>
    <meta:editing-duration>PT0S</meta:editing-duration>
    <dc:title>ru:os2faq:outdated:os2gen.036</dc:title>
  </office:meta>
</office:document-meta>
</file>