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65"/>[Q]: Установка комплекта OpenWatcom + Watcom v 11.0c patch</text:p>
      <text:p text:style-name="Text_20_body">[A]: Max Alekseyev (2:5015/60)</text:p>
      <text:p text:style-name="Text_20_body">Кто хочет поставить себе OpenWatcom 11c с нуля можно попробовать сделать
следующее:</text:p>
      <text:p text:style-name="Text_20_body">1) скачать <text:a xlink:type="simple" xlink:href="ftp://ftp.scitechsoft.com/watcom/openwatcom/ow10-binos2.zip" text:style-name="Internet_20_link" text:visited-style-name="Visited_20_Internet_20_Link">ftp://ftp.scitechsoft.com/watcom/openwatcom/ow10-binos2.zip</text:a>
Пусть название не смущает. С таким же успехом его можно было назвать
ow10-binQNX
В общем, оно универсальное.</text:p>
      <text:p text:style-name="Text_20_body">2) Распаковать, прописать переменные среды, перегрузиться.</text:p>
      <text:p text:style-name="Text_20_body">3) Скачать OpenWatcom 11c Final Patch Release (или как там они его обозвали):
<text:a xlink:type="simple" xlink:href="ftp://ftp.scitechsoft.com/watcom/watcom-c-11.0c.exe" text:style-name="Internet_20_link" text:visited-style-name="Visited_20_Internet_20_Link">ftp://ftp.scitechsoft.com/watcom/watcom-c-11.0c.exe</text:a></text:p>
      <text:p text:style-name="Text_20_body">Запустить и проапдейтить, то что было установлено в из ow10-binos2.zip</text:p>
      <text:p text:style-name="Text_20_body">ЗЫ. Если не получится - просьба не пиннать. Я извращался много, и всего могу
не упомнить/перепутат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2::18:34</meta:creation-date>
    <dc:creator>Generated</dc:creator>
    <dc:date>2026-02-05T22::18:34</dc:date>
    <dc:language>en-US</dc:language>
    <meta:editing-cycles>1</meta:editing-cycles>
    <meta:editing-duration>PT0S</meta:editing-duration>
    <dc:title>ru:os2faq:outdated:os2prog.065</dc:title>
  </office:meta>
</office:document-meta>
</file>