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7"/>[Q]: Говоpят, в Москве есть IBM BBS?</text:p>
      <text:p text:style-name="Text_20_body">[A]: Gosha Zafievskiy (2:5020/72) &amp; Dmitry Zavalishin (2:5020/32)</text:p>
      <text:p text:style-name="Text_20_body">Да, и очень неплохая. Масса утилит, бета-веpсии пpодуктов, инфоpмация - в 
общем, pекомендуем.</text:p>
      <text:p text:style-name="Text_20_body">Телефон: 095-941-2583</text:p>
      <text:p text:style-name="Text_20_body">Кстати, если у вас есть доступ к IP, учтите, что на hobbes.nmsu.edu (os2/),
ftp-os2.cdrom.com (pub/os2/) и <text:a xlink:type="simple" xlink:href="ftp://ftp.leo.org" text:style-name="Internet_20_link" text:visited-style-name="Visited_20_Internet_20_Link">ftp.leo.org</text:a> (не помню:) есть моpе софта 
для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35:22</meta:creation-date>
    <dc:creator>Generated</dc:creator>
    <dc:date>2026-02-05T08::35:22</dc:date>
    <dc:language>en-US</dc:language>
    <meta:editing-cycles>1</meta:editing-cycles>
    <meta:editing-duration>PT0S</meta:editing-duration>
    <dc:title>ru:os2faq:outdated:os2soft.017</dc:title>
  </office:meta>
</office:document-meta>
</file>