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]. Наше текущее состояние проекта помечено жирным шрифтом.

=== Статус готовности различных компонентов ===

  * [[en:filesystems_support|Поддержка файловых систем</text:a></text:p>
      <text:h text:style-name="Heading_20_4" text:outline-level="4"><text:bookmark-start text:name="__RefHeading___этапы_пути_к_версии_1.0_2"/><text:bookmark-start text:name="этапы_пути_к_версии_1.0"/>Этапы пути к версии 1.0<text:bookmark-end text:name="__RefHeading___этапы_пути_к_версии_1.0_2"/><text:bookmark-end text:name="этапы_пути_к_версии_1.0"/></text:h>
      <text:h text:style-name="Heading_20_5" text:outline-level="5"><text:bookmark-start text:name="__RefHeading___NoTitle_3"/><text:bookmark-start text:name="section"/>0.1<text:bookmark-end text:name="__RefHeading___NoTitle_3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cocorico.osfree.org/doku/doku.php?id=en:docs:cmd:minicmd" text:style-name="Internet_20_link" text:visited-style-name="Visited_20_Internet_20_Link">MINICMD.EXE</text:a>, используя <text:a xlink:type="simple" xlink:href="http://cocorico.osfree.org/doku/doku.php?id=en:docs:virtual_file_system_servers" text:style-name="Internet_20_link" text:visited-style-name="Visited_20_Internet_20_Link">L4VFS</text:a>. Должен быть реализован <text:a xlink:type="simple" xlink:href="http://cocorico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cocorico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cocorico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cocorico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cocorico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4"/><text:bookmark-start text:name="section1"/>0.2<text:bookmark-end text:name="__RefHeading___NoTitle_4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2"/>0.3<text:bookmark-end text:name="__RefHeading___NoTitle_5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3"/>0.4<text:bookmark-end text:name="__RefHeading___NoTitle_6"/><text:bookmark-end text:name="section3"/></text:h>
      <text:p text:style-name="Text_20_body">Поддержка GPI (Пока без SOM)</text:p>
      <text:h text:style-name="Heading_20_5" text:outline-level="5"><text:bookmark-start text:name="__RefHeading___NoTitle_7"/><text:bookmark-start text:name="section4"/>0.5<text:bookmark-end text:name="__RefHeading___NoTitle_7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8"/><text:bookmark-start text:name="section5"/>0.6<text:bookmark-end text:name="__RefHeading___NoTitle_8"/><text:bookmark-end text:name="section5"/></text:h>
      <text:p text:style-name="Text_20_body">Разработка WPS</text:p>
      <text:h text:style-name="Heading_20_5" text:outline-level="5"><text:bookmark-start text:name="__RefHeading___NoTitle_9"/><text:bookmark-start text:name="section6"/>0.7<text:bookmark-end text:name="__RefHeading___NoTitle_9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0:10</meta:creation-date>
    <dc:creator>Generated</dc:creator>
    <dc:date>2026-02-08T15::40:10</dc:date>
    <dc:language>en-US</dc:language>
    <meta:editing-cycles>1</meta:editing-cycles>
    <meta:editing-duration>PT0S</meta:editing-duration>
    <dc:title>ru:roadmap</dc:title>
  </office:meta>
</office:document-meta>
</file>