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4656f2916abc0f2023092556f84431f8.gif"/>
  <manifest:file-entry manifest:media-type="image/png" manifest:full-path="Pictures/8454bd8e9f338fab80275dd75d8ea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ru:start"/><text:bookmark-start text:name="__RefHeading___osfree_1"/><text:bookmark-start text:name="osfree"/>osFree<text:bookmark-end text:name="__RefHeading___osfree_1"/><text:bookmark-end text:name="osfree"/></text:h>
      <text:p text:style-name="Text_20_body"><draw:a xlink:type="simple" xlink:href="http://sourceforge.net/donate/index.php?group_id=88854"><draw:frame draw:style-name="media" draw:name="3" text:anchor-type="as-char" draw:z-index="3" svg:width="0.50270833333333cm" svg:height="0.50270833333333cm"><draw:image xlink:href="Pictures/4656f2916abc0f2023092556f84431f8.gif" xlink:type="simple" xlink:show="embed" xlink:actuate="onLoad"/></draw:frame></draw:a><text:a xlink:type="simple" xlink:href="http://sourceforge.net/donate/index.php?group_id=88854" text:style-name="Internet_20_link" text:visited-style-name="Visited_20_Internet_20_Link">Если вам нравится osFree, поддержите  разработчиков!</text:a> <draw:a xlink:type="simple" xlink:href="http://cocorico.osfree.org/doku/doku.php?id=ru:develop"><draw:frame draw:style-name="media" draw:name="4" text:anchor-type="as-char" draw:z-index="4" svg:width="0.58208333333333cm" svg:height="0.60854166666667cm"><draw:image xlink:href="Pictures/8454bd8e9f338fab80275dd75d8ea0e5.png" xlink:type="simple" xlink:show="embed" xlink:actuate="onLoad"/></draw:frame></draw:a><text:a xlink:type="simple" xlink:href="http://cocorico.osfree.org/doku/doku.php?id=ru:develop" text:style-name="Internet_20_link" text:visited-style-name="Visited_20_Internet_20_Link">Примите участие в проекте!</text:a></text:p>
      <text:p text:style-name="Text_20_body">Проект <text:a xlink:type="simple" xlink:href="http://cocorico.osfree.org/doku/doku.php?id=ru:about" text:style-name="Internet_20_link" text:visited-style-name="Visited_20_Internet_20_Link">osFree</text:a> является попыткой создания клона <text:a xlink:type="simple" xlink:href="http://cocorico.osfree.org/doku/doku.php?id=ru:os_2" text:style-name="Internet_20_link" text:visited-style-name="Visited_20_Internet_20_Link">OS/2</text:a> с <text:a xlink:type="simple" xlink:href="https://en.wikipedia.org/wiki/FOSS" text:style-name="Internet_20_link" text:visited-style-name="Visited_20_Internet_20_Link">открытым исходным кодом</text:a>. Идеей проекта является воссоздание и постепенная замена подсистем <text:a xlink:type="simple" xlink:href="https://en.wikipedia.org/wiki/OS/2" text:style-name="Internet_20_link" text:visited-style-name="Visited_20_Internet_20_Link">OS/2</text:a> на аналоги с открытым исходным кодом. Цель состоит в повторении функционала <text:a xlink:type="simple" xlink:href="https://en.wikipedia.org/wiki/OS/2" text:style-name="Internet_20_link" text:visited-style-name="Visited_20_Internet_20_Link">OS/2</text:a> Warp 4 (Merlin) и поддержание совместимости с оригиналом, насколько это возможно. Это, впрочем, не означает, что мы не будем поддерживать возможности более новых версий OS/2, таких как <text:a xlink:type="simple" xlink:href="http://cocorico.osfree.org/doku/doku.php?id=ru:os_2_warp_server_for_e-business" text:style-name="Internet_20_link" text:visited-style-name="Visited_20_Internet_20_Link">OS/2 Warp Server for e-business</text:a> и <text:a xlink:type="simple" xlink:href="https://en.wikipedia.org/wiki/eComStation" text:style-name="Internet_20_link" text:visited-style-name="Visited_20_Internet_20_Link">eComStation</text:a>. Это подразумевает переписывание не только user level кода, но и функциональность ядра <text:a xlink:type="simple" xlink:href="http://cocorico.osfree.org/doku/doku.php?id=ru:os_2" text:style-name="Internet_20_link" text:visited-style-name="Visited_20_Internet_20_Link">OS/2</text:a>.</text:p>
      <text:p text:style-name="Text_20_body">Мы собираем в одном месте существующий код для различных компонентов <text:a xlink:type="simple" xlink:href="https://en.wikipedia.org/wiki/OS/2" text:style-name="Internet_20_link" text:visited-style-name="Visited_20_Internet_20_Link">OS/2</text:a>. Кроме того, мы разрабатываем наш собственный загрузчик <text:a xlink:type="simple" xlink:href="http://cocorico.osfree.org/doku/doku.php?id=en:freeldr" text:style-name="Internet_20_link" text:visited-style-name="Visited_20_Internet_20_Link">FreeLDR</text:a>, а также <text:a xlink:type="simple" xlink:href="https://en.wikipedia.org/wiki/OS/2" text:style-name="Internet_20_link" text:visited-style-name="Visited_20_Internet_20_Link">OS/2</text:a> personality для  микроядра <text:a xlink:type="simple" xlink:href="https://en.wikipedia.org/wiki/L4_microkernel_family" text:style-name="Internet_20_link" text:visited-style-name="Visited_20_Internet_20_Link">L4</text:a>, то есть, набор серверов, реализующий функциональность  <text:a xlink:type="simple" xlink:href="https://en.wikipedia.org/wiki/OS/2" text:style-name="Internet_20_link" text:visited-style-name="Visited_20_Internet_20_Link">OS/2</text:a> Control Program (ядро <text:a xlink:type="simple" xlink:href="https://en.wikipedia.org/wiki/OS/2" text:style-name="Internet_20_link" text:visited-style-name="Visited_20_Internet_20_Link">OS/2</text:a>) в пространстве пользователя. Подробности здесь: <text:a xlink:type="simple" xlink:href="http://cocorico.osfree.org/doku/doku.php?id=ru:docs:general:index" text:style-name="Internet_20_link" text:visited-style-name="Visited_20_Internet_20_Link">Концепция дизайна и разработки</text:a> osFree. Присоединяйтесь к IRC-каналу <text:a xlink:type="simple" xlink:href="irc://irc.inet.tele.dk/osfree" text:style-name="Internet_20_link" text:visited-style-name="Visited_20_Internet_20_Link">#osFree</text:a> в сети EFNet.</text:p>
      <text:p text:style-name="Text_20_body">Существует (или существовало) несколько проектов со сходными целями. <text:a xlink:type="simple" xlink:href="http://cocorico.osfree.org/doku/doku.php?id=ru:docs:projects" text:style-name="Internet_20_link" text:visited-style-name="Visited_20_Internet_20_Link">Здесь</text:a> есть краткое сравнение целей и задач разных проектов.</text:p>
      <text:p text:style-name="Text_20_body">Мы используем код множества других <text:a xlink:type="simple" xlink:href="http://cocorico.osfree.org/doku/doku.php?id=ru:credits" text:style-name="Internet_20_link" text:visited-style-name="Visited_20_Internet_20_Link">открытых проектов</text:a>.</text:p>
      <text:p text:style-name="Text_20_body"> * <text:a xlink:type="simple" xlink:href="http://cocorico.osfree.org/doku/doku.php?id=ru:about" text:style-name="Internet_20_link" text:visited-style-name="Visited_20_Internet_20_Link">Подробности о проекте</text:a></text:p>
      <text:h text:style-name="Heading_20_3" text:outline-level="3"><text:bookmark-start text:name="__RefHeading___новости_проекта_2"/><text:bookmark-start text:name="новости_проекта"/>Новости проекта<text:bookmark-end text:name="__RefHeading___новости_проекта_2"/><text:bookmark-end text:name="новости_проекта"/></text:h>
      <text:list text:style-name="List_20_1" text:continue-numbering="false">
        <text:list-item>
          <text:p text:style-name="LastListParagraph_List_20_1_Content_First"> <text:a xlink:type="simple" xlink:href="http://cocorico.osfree.org/doku/doku.php?id=en:news" text:style-name="Internet_20_link" text:visited-style-name="Visited_20_Internet_20_Link">Другие новости вокруг osFree</text:a></text:p>
        </text:list-item>
      </text:list>
      <text:h text:style-name="Heading_20_3" text:outline-level="3"><text:bookmark-start text:name="__RefHeading___изменения_в_git_3"/><text:bookmark-start text:name="изменения_в_git"/>Изменения в Git<text:bookmark-end text:name="__RefHeading___изменения_в_git_3"/><text:bookmark-end text:name="изменения_в_git"/></text:h>
      <text:list text:style-name="List_20_1" text:continue-numbering="false">
        <text:list-item>
          <text:p text:style-name="List_20_1_Content_First"><text:a xlink:type="simple" xlink:href="https://github.com/osfree-project/osfree/commit/491afb82cc3de57bb1f2ad46fc16a03ac1026bd9" text:style-name="Internet_20_link" text:visited-style-name="Visited_20_Internet_20_Link">Apply automatic changes</text:a> by prokushev (%2026/%02/%04 %15:%Feb)Apply automatic changes</text:p>
        </text:list-item>
        <text:list-item>
          <text:p text:style-name="List_20_1_Content"><text:a xlink:type="simple" xlink:href="https://github.com/osfree-project/osfree/commit/e63ace8481b544529862cc7f2274077657b62a31" text:style-name="Internet_20_link" text:visited-style-name="Visited_20_Internet_20_Link">Apply automatic changes</text:a> by prokushev (%2026/%02/%04 %13:%Feb)Apply automatic changes</text:p>
        </text:list-item>
        <text:list-item>
          <text:p text:style-name="List_20_1_Content"><text:a xlink:type="simple" xlink:href="https://github.com/osfree-project/osfree/commit/d65576330da01c395b131ca283744a761e173f0e" text:style-name="Internet_20_link" text:visited-style-name="Visited_20_Internet_20_Link">Apply automatic changes</text:a> by prokushev (%2026/%02/%03 %14:%Feb)Apply automatic changes</text:p>
        </text:list-item>
        <text:list-item>
          <text:p text:style-name="List_20_1_Content"><text:a xlink:type="simple" xlink:href="https://github.com/osfree-project/osfree/commit/fd9fe022b69613866220ddce874cf8215c04f8a3" text:style-name="Internet_20_link" text:visited-style-name="Visited_20_Internet_20_Link">Apply automatic changes</text:a> by prokushev (%2026/%02/%01 %14:%Feb)Apply automatic changes</text:p>
        </text:list-item>
        <text:list-item>
          <text:p text:style-name="List_20_1_Content"><text:a xlink:type="simple" xlink:href="https://github.com/osfree-project/osfree/commit/eec7cdf69eca6b43e479d6c13b2e874d63f0edcd" text:style-name="Internet_20_link" text:visited-style-name="Visited_20_Internet_20_Link">Apply automatic changes</text:a> by prokushev (%2026/%01/%27 %12:%Jan)Apply automatic changes</text:p>
        </text:list-item>
        <text:list-item>
          <text:p text:style-name="List_20_1_Content"><text:a xlink:type="simple" xlink:href="https://github.com/osfree-project/osfree/commit/d400de671443ea9c208c73ce3c95f632b092cc3e" text:style-name="Internet_20_link" text:visited-style-name="Visited_20_Internet_20_Link">Apply automatic changes</text:a> by prokushev (%2026/%01/%26 %15:%Jan)Apply automatic changes</text:p>
        </text:list-item>
        <text:list-item>
          <text:p text:style-name="List_20_1_Content"><text:a xlink:type="simple" xlink:href="https://github.com/osfree-project/osfree/commit/e40e7c67fa788dd3e1843589ef6de97246256c2a" text:style-name="Internet_20_link" text:visited-style-name="Visited_20_Internet_20_Link">Apply automatic changes</text:a> by prokushev (%2026/%01/%25 %16:%Jan)Apply automatic changes</text:p>
        </text:list-item>
        <text:list-item>
          <text:p text:style-name="List_20_1_Content"><text:a xlink:type="simple" xlink:href="https://github.com/osfree-project/osfree/commit/bbaff27ac1b62bb42fdf977e8eb300db216ae01e" text:style-name="Internet_20_link" text:visited-style-name="Visited_20_Internet_20_Link">Apply automatic changes</text:a> by prokushev (%2026/%01/%17 %15:%Jan)Apply automatic changes</text:p>
        </text:list-item>
        <text:list-item>
          <text:p text:style-name="List_20_1_Content"><text:a xlink:type="simple" xlink:href="https://github.com/osfree-project/osfree/commit/f058fd99db49263d2435537efc57d818fedc9d72" text:style-name="Internet_20_link" text:visited-style-name="Visited_20_Internet_20_Link">Apply automatic changes</text:a> by prokushev (%2026/%01/%17 %11:%Jan)Apply automatic changes</text:p>
        </text:list-item>
        <text:list-item>
          <text:p text:style-name="List_20_1_Content"><text:a xlink:type="simple" xlink:href="https://github.com/osfree-project/osfree/commit/90178b4c1f75000dbe0260f072248a3209488d94" text:style-name="Internet_20_link" text:visited-style-name="Visited_20_Internet_20_Link">Apply automatic changes</text:a> by prokushev (%2026/%01/%17 %10:%Jan)Apply automatic changes</text:p>
        </text:list-item>
        <text:list-item>
          <text:p text:style-name="List_20_1_Content"><text:a xlink:type="simple" xlink:href="https://github.com/osfree-project/osfree/commit/4ad4a360d085b252d916c8e202f877107b800e7f" text:style-name="Internet_20_link" text:visited-style-name="Visited_20_Internet_20_Link">Apply automatic changes</text:a> by prokushev (%2026/%01/%17 %05:%Jan)Apply automatic changes</text:p>
        </text:list-item>
        <text:list-item>
          <text:p text:style-name="List_20_1_Content"><text:a xlink:type="simple" xlink:href="https://github.com/osfree-project/osfree/commit/4e85d7f4fea92578ba1fa3230b6ba934e3e39d99" text:style-name="Internet_20_link" text:visited-style-name="Visited_20_Internet_20_Link">Apply automatic changes</text:a> by prokushev (%2026/%01/%17 %03:%Jan)Apply automatic changes</text:p>
        </text:list-item>
        <text:list-item>
          <text:p text:style-name="List_20_1_Content"><text:a xlink:type="simple" xlink:href="https://github.com/osfree-project/osfree/commit/7df79d9a782806e29d7d95ba47baba4c31d59dce" text:style-name="Internet_20_link" text:visited-style-name="Visited_20_Internet_20_Link">Apply automatic changes</text:a> by prokushev (%2026/%01/%16 %12:%Jan)Apply automatic changes</text:p>
        </text:list-item>
        <text:list-item>
          <text:p text:style-name="List_20_1_Content"><text:a xlink:type="simple" xlink:href="https://github.com/osfree-project/osfree/commit/88e720840082323c38e829d6d94cf527aa7fdaaf" text:style-name="Internet_20_link" text:visited-style-name="Visited_20_Internet_20_Link">Apply automatic changes</text:a> by prokushev (%2026/%01/%16 %11:%Jan)Apply automatic changes</text:p>
        </text:list-item>
        <text:list-item>
          <text:p text:style-name="List_20_1_Content_Last"><text:a xlink:type="simple" xlink:href="https://github.com/osfree-project/osfree/commit/0fbfd2bebe44506173bbaf71acf483ff3e62ff7e" text:style-name="Internet_20_link" text:visited-style-name="Visited_20_Internet_20_Link">Apply automatic changes</text:a> by prokushev (%2026/%01/%15 %16:%Jan)Apply automatic changes</text:p>
        </text:list-item>
      </text:list>
      <text:h text:style-name="Heading_20_3" text:outline-level="3"><text:bookmark-start text:name="__RefHeading___последние_сообщения_о_проблемах_в_багтрекере_4"/><text:bookmark-start text:name="последние_сообщения_о_проблемах_в_багтрекере"/>Последние сообщения о проблемах в багтрекере<text:bookmark-end text:name="__RefHeading___последние_сообщения_о_проблемах_в_багтрекере_4"/><text:bookmark-end text:name="последние_сообщения_о_проблемах_в_багтрекере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osfree.org/mantis/issues_rss.php?username=valerius&amp;key=cHrEMjMXhNj1znPK3hc3u2jD117MbwppTC-admQpbS6xSKjDcJk8y_bUAPTjOZe11Q0f3k35Os9pULsCRqnp" text:style-name="Internet_20_link" text:visited-style-name="Visited_20_Internet_20_Link">http://osfree.org/mantis/issues_rss.php?username=valerius&amp;key=cHrEMjMXhNj1znPK3hc3u2jD117MbwppTC-admQpbS6xSKjDcJk8y_bUAPTjOZe11Q0f3k35Os9pULsCRqnp</text:a></text:p>
        </text:list-item>
      </text:list>
      <text:h text:style-name="Heading_20_3" text:outline-level="3"><text:bookmark-start text:name="__RefHeading___последние_сообщения_в_форуме_5"/><text:bookmark-start text:name="последние_сообщения_в_форуме"/>Последние сообщения в форуме<text:bookmark-end text:name="__RefHeading___последние_сообщения_в_форуме_5"/><text:bookmark-end text:name="последние_сообщения_в_форуме"/></text:h>
      <text:list text:style-name="List_20_1" text:continue-numbering="false">
        <text:list-item>
          <text:p text:style-name="List_20_1_Content_First"><text:a xlink:type="simple" xlink:href="http://osfree.org/forum/viewtopic.php?p=2383#p2383" text:style-name="Internet_20_link" text:visited-style-name="Visited_20_Internet_20_Link">Off-Topic • Pobierz Sizzling Hot na telefon</text:a> by Lisajef (%2026/%02/%08 %11:%Feb)</text:p>
        </text:list-item>
        <text:list-item>
          <text:p text:style-name="List_20_1_Content"><text:a xlink:type="simple" xlink:href="http://osfree.org/forum/viewtopic.php?p=2382#p2382" text:style-name="Internet_20_link" text:visited-style-name="Visited_20_Internet_20_Link">Off-Topic • Від українських регіонів до міжнародних подій — новинна платформа Karpaty.net.ua знає все про Україну</text:a> by ShirleyMub (%2026/%02/%06 %17:%Feb)</text:p>
        </text:list-item>
        <text:list-item>
          <text:p text:style-name="List_20_1_Content"><text:a xlink:type="simple" xlink:href="http://osfree.org/forum/viewtopic.php?p=2381#p2381" text:style-name="Internet_20_link" text:visited-style-name="Visited_20_Internet_20_Link">Off-Topic • Рекомендации по квартирному отделке: каким образом не нервничать</text:a> by Vikkidig (%2026/%02/%06 %08:%Feb)</text:p>
        </text:list-item>
        <text:list-item>
          <text:p text:style-name="List_20_1_Conten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5#p1945" text:style-name="Internet_20_link" text:visited-style-name="Visited_20_Internet_20_Link">Off-Topic • Re: Support of third party programming languages</text:a> by savniambekar (%2019/%04/%15 %05:%Apr)</text:p>
        </text:list-item>
        <text:list-item>
          <text:p text:style-name="List_20_1_Content"><text:a xlink:type="simple" xlink:href="http://osfree.org/forum/viewtopic.php?p=1944#p1944" text:style-name="Internet_20_link" text:visited-style-name="Visited_20_Internet_20_Link">General topics • Updated ISO</text:a> by valerius (%2019/%03/%23 %13:%Mar)</text:p>
        </text:list-item>
        <text:list-item>
          <text:p text:style-name="List_20_1_Content"><text:a xlink:type="simple" xlink:href="http://osfree.org/forum/viewtopic.php?p=1943#p1943" text:style-name="Internet_20_link" text:visited-style-name="Visited_20_Internet_20_Link">Off-Topic • Re: Support of third party programming languages</text:a> by valerius (%2019/%03/%19 %02:%Mar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41#p1941" text:style-name="Internet_20_link" text:visited-style-name="Visited_20_Internet_20_Link">Off-Topic • Re: Support of third party programming languages</text:a> by generalram (%2019/%03/%19 %02:%Mar)</text:p>
        </text:list-item>
        <text:list-item>
          <text:p text:style-name="List_20_1_Content"><text:a xlink:type="simple" xlink:href="http://osfree.org/forum/viewtopic.php?p=1940#p1940" text:style-name="Internet_20_link" text:visited-style-name="Visited_20_Internet_20_Link">Off-Topic • Re: Support of third party programming languages</text:a> by valerius (%2019/%03/%19 %00:%Mar)</text:p>
        </text:list-item>
        <text:list-item>
          <text:p text:style-name="List_20_1_Content"><text:a xlink:type="simple" xlink:href="http://osfree.org/forum/viewtopic.php?p=1939#p1939" text:style-name="Internet_20_link" text:visited-style-name="Visited_20_Internet_20_Link">Off-Topic • Re: Nice link</text:a> by valerius (%2019/%03/%19 %00:%Mar)</text:p>
        </text:list-item>
        <text:list-item>
          <text:p text:style-name="List_20_1_Content"><text:a xlink:type="simple" xlink:href="http://osfree.org/forum/viewtopic.php?p=1938#p1938" text:style-name="Internet_20_link" text:visited-style-name="Visited_20_Internet_20_Link">General topics • Re: IS there a bootable ISO file</text:a> by valerius (%2019/%03/%19 %00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_Last"><text:a xlink:type="simple" xlink:href="http://osfree.org/forum/viewtopic.php?p=1936#p1936" text:style-name="Internet_20_link" text:visited-style-name="Visited_20_Internet_20_Link">General topics • IS there a bootable ISO file</text:a> by generalram (%2019/%03/%18 %22:%Mar)</text:p>
        </text:list-item>
      </text:list>
      <text:h text:style-name="Heading_20_3" text:outline-level="3"><text:bookmark-start text:name="__RefHeading___дорожная_карта_проекта_6"/><text:bookmark-start text:name="дорожная_карта_проекта"/>Дорожная карта проекта<text:bookmark-end text:name="__RefHeading___дорожная_карта_проекта_6"/><text:bookmark-end text:name="дорожная_карта_проекта"/></text:h>
      <text:p text:style-name="Text_20_body">Проект находится в <text:span text:style-name="Strong_20_Emphasis">альфа</text:span>-стадии. Это значит, что текущая версия <text:span text:style-name="Strong_20_Emphasis">является функционально не завершенной и не стабильной</text:span>, и поэтому не рекомендуется для каждодневного использования. Серия 0.0.x будет оставаться в состоянии альфа-версии, и начиная с версии 0.9 перейдет в состояние “бета”, т.е., достигнет определенного уровня стабильности.</text:p>
      <text:p text:style-name="Text_20_body">Следующим релизом будет 0.0.5, дата релиза которого пока открыта. Более подробно см. <text:a xlink:type="simple" xlink:href="http://cocorico.osfree.org/doku/doku.php?id=ru:roadmap" text:style-name="Internet_20_link" text:visited-style-name="Visited_20_Internet_20_Link">дорожную карту osFree</text:a>.</text:p>
      <text:h text:style-name="Heading_20_3" text:outline-level="3"><text:bookmark-start text:name="__RefHeading___как_получить_доступ_к_различным_частям_сайта_7"/><text:bookmark-start text:name="как_получить_доступ_к_различным_частям_сайта"/>Как получить доступ к различным частям сайта<text:bookmark-end text:name="__RefHeading___как_получить_доступ_к_различным_частям_сайта_7"/><text:bookmark-end text:name="как_получить_доступ_к_различным_частям_сайта"/></text:h>
      <text:p text:style-name="Text_20_body">Сайт состоит из нескольких отдельных частей, например <text:a xlink:type="simple" xlink:href="http://cocorico.osfree.org/doku/doku.php?id=en:start" text:style-name="Internet_20_link" text:visited-style-name="Visited_20_Internet_20_Link">вики</text:a>, <text:a xlink:type="simple" xlink:href="http://osfree.org/forum/" text:style-name="Internet_20_link" text:visited-style-name="Visited_20_Internet_20_Link">форум</text:a>, <text:a xlink:type="simple" xlink:href="http://osfree.org/mantis/" text:style-name="Internet_20_link" text:visited-style-name="Visited_20_Internet_20_Link">багтрекер</text:a>, <text:a xlink:type="simple" xlink:href="http://osfree.org/roundcube/" text:style-name="Internet_20_link" text:visited-style-name="Visited_20_Internet_20_Link">почта</text:a> and <text:a xlink:type="simple" xlink:href="http://osfree.org/dp/" text:style-name="Internet_20_link" text:visited-style-name="Visited_20_Internet_20_Link">dotProject</text:a>. Если вы хотите получить доступ к ним, вы сначала должны зарегистрироваться <text:a xlink:type="simple" xlink:href="http://osfree.org/forum/ucp.php?mode=register" text:style-name="Internet_20_link" text:visited-style-name="Visited_20_Internet_20_Link">здесь</text:a>. После того как админ одобрит вашу учетную запись, вы получите доступ ко всем пяти частям сайта. Кроме того, есть гостевой аккаунт (пользователь: guest, пароль: guest), который позволит вам войти в те части сайта которые требуют логина (как, например, dotProject). Он даст вам доступ с правами “только чтение”. Войдя в форум, вы получите также доступ в вики, и наоборот. Тот же самый логин работает также в dotProject, почте и багтрекере. В случае каких-либо проблем, вы можете обратиться к <text:a xlink:type="simple" xlink:href="http://osfree.org/forum/memberlist.php?mode=contactadmin" text:style-name="Internet_20_link" text:visited-style-name="Visited_20_Internet_20_Link">администратору</text:a>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0:29</meta:creation-date>
    <dc:creator>Generated</dc:creator>
    <dc:date>2026-02-08T15::40:29</dc:date>
    <dc:language>en-US</dc:language>
    <meta:editing-cycles>1</meta:editing-cycles>
    <meta:editing-duration>PT0S</meta:editing-duration>
    <dc:title>ru:start</dc:title>
  </office:meta>
</office:document-meta>
</file>