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ocorico.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ocorico.osfree.org/doku/doku.php?id=wiki:pagename" text:style-name="Internet_20_link" text:visited-style-name="Visited_20_Internet_20_Link">pagename</text:a> or use an additional <text:a xlink:type="simple" xlink:href="http://cocorico.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ocorico.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ocorico.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ocorico.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ocorico.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ocorico.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cocorico.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ocorico.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ocorico.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2/05/1019252/kalshi-claims-extortion-then-recants-in-feud-over-user-losses?utm_source=rss1.0mainlinkanon&amp;amp;utm_medium=feed" text:style-name="Internet_20_link" text:visited-style-name="Visited_20_Internet_20_Link">Kalshi Claims 'Extortion,' Then Recants in Feud Over User Losses</text:a> by msmash (%2026/%02/%05 %12:%Feb)</text:p>
        </text:list-item>
        <text:list-item>
          <text:p text:style-name="List_20_1_Content"><text:a xlink:type="simple" xlink:href="https://entertainment.slashdot.org/story/26/02/05/0839245/china-has-seized-sonys-television-halo?utm_source=rss1.0mainlinkanon&amp;amp;utm_medium=feed" text:style-name="Internet_20_link" text:visited-style-name="Visited_20_Internet_20_Link">China Has Seized Sony's Television Halo</text:a> by msmash (%2026/%02/%05 %10:%Feb)</text:p>
        </text:list-item>
        <text:list-item>
          <text:p text:style-name="List_20_1_Content"><text:a xlink:type="simple" xlink:href="https://it.slashdot.org/story/26/02/05/0445243/munich-makes-digital-sovereignty-measurable-with-its-own-score?utm_source=rss1.0mainlinkanon&amp;amp;utm_medium=feed" text:style-name="Internet_20_link" text:visited-style-name="Visited_20_Internet_20_Link">Munich Makes Digital Sovereignty Measurable With Its Own Score</text:a> by msmash (%2026/%02/%05 %08:%Feb)</text:p>
        </text:list-item>
        <text:list-item>
          <text:p text:style-name="List_20_1_Content"><text:a xlink:type="simple" xlink:href="https://it.slashdot.org/story/26/02/05/0030225/valves-steam-machine-has-been-delayed-and-the-ram-crisis-will-impact-pricing?utm_source=rss1.0mainlinkanon&amp;amp;utm_medium=feed" text:style-name="Internet_20_link" text:visited-style-name="Visited_20_Internet_20_Link">Valve's Steam Machine Has Been Delayed, and the RAM Crisis Will Impact Pricing</text:a> by msmash (%2026/%02/%05 %05:%Feb)</text:p>
        </text:list-item>
        <text:list-item>
          <text:p text:style-name="List_20_1_Content_Last"><text:a xlink:type="simple" xlink:href="https://tech.slashdot.org/story/26/02/05/0036222/bmw-commits-to-subscriptions-even-after-heated-seat-debacle?utm_source=rss1.0mainlinkanon&amp;amp;utm_medium=feed" text:style-name="Internet_20_link" text:visited-style-name="Visited_20_Internet_20_Link">BMW Commits To Subscriptions Even After Heated Seat Debacle</text:a> by msmash (%2026/%02/%05 %02:%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3::55:27</meta:creation-date>
    <dc:creator>Generated</dc:creator>
    <dc:date>2026-02-05T13::55:27</dc:date>
    <dc:language>en-US</dc:language>
    <meta:editing-cycles>1</meta:editing-cycles>
    <meta:editing-duration>PT0S</meta:editing-duration>
    <dc:title>wiki:syntax</dc:title>
  </office:meta>
</office:document-meta>
</file>