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3" text:outline-level="3"><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s://cocorico.osfree.org/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text:a xlink:type="simple" xlink:href="https://cocorico.osfree.org/doku/doku.php?id=en:forum" text:style-name="Internet_20_link" text:visited-style-name="Visited_20_Internet_20_Link">forums</text:a> or <text:a xlink:type="simple" xlink:href="irc://irc.inet.tele.dk/osFree" text:style-name="Internet_20_link" text:visited-style-name="Visited_20_Internet_20_Link">IRC channel</text:a> and tell us what you can / want to do.</text:p>
      <text:h text:style-name="Heading_20_3" text:outline-level="3"><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 are interested in new software. So you can <text:a xlink:type="simple" xlink:href="https://cocorico.osfree.org/doku/doku.php?id=en:download" text:style-name="Internet_20_link" text:visited-style-name="Visited_20_Internet_20_Link">download</text:a> and try to use osFree for toy tasks now.</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s. You can download them at <text:a xlink:type="simple" xlink:href="https://cocorico.osfree.org/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ese packages as drop-in replacements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s://cocorico.osfree.org/doku/doku.php?id=en:develop:guidelines" text:style-name="Internet_20_link" text:visited-style-name="Visited_20_Internet_20_Link">Developer Guidelines</text:a> page and downloading the current code. While we don't require you to use Git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a lot of texts to be written. If you can write good articles then this is your task. You can work on content of this site using Wiki engine or write articles for the press. Languages are different. (though, English gives the most wide audience).</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 working for free now, but we need some finances for hosting, domain name support, hardware for developers and other things. You can help us by donotating some money or hardware. Or by collecting money. Also you can search for various side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y not mention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23::56:46</meta:creation-date>
    <dc:creator>Generated</dc:creator>
    <dc:date>2026-06-18T23::56:46</dc:date>
    <dc:language>en-US</dc:language>
    <meta:editing-cycles>1</meta:editing-cycles>
    <meta:editing-duration>PT0S</meta:editing-duration>
    <dc:title>en:develop</dc:title>
  </office:meta>
</office:document-meta>
</file>