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3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3h_1"/><text:bookmark-start text:name="int_10h_ah_03h"/>Int 10H, AH=03H<text:bookmark-end text:name="__RefHeading___int_10h_ah_03h_1"/><text:bookmark-end text:name="int_10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sor Position and Size</text:p>
      <text:h text:style-name="Heading_20_2" text:outline-level="2"><text:bookmark-start text:name="__RefHeading___osfree_macrolib_4"/><text:bookmark-start text:name="osfree_macrolib"/>osFree MacroLib<text:bookmark-end text:name="__RefHeading___osfree_macrolib_4"/><text:bookmark-end text:name="osfree_macrolib"/></text:h>
      <text:p text:style-name="Text_20_body"><text:a xlink:type="simple" xlink:href="https://cocorico.osfree.org/doku/doku.php?id=en:docs:macrolib:getcur" text:style-name="Internet_20_link" text:visited-style-name="Visited_20_Internet_20_Link">@GetCur</text:a>/<text:a xlink:type="simple" xlink:href="https://cocorico.osfree.org/doku/doku.php?id=en:docs:macrolib:getcsr" text:style-name="Internet_20_link" text:visited-style-name="Visited_20_Internet_20_Link">@GetCsr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</text:p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Preformatted_20_Text">AH = 03h<text:line-break/>BH = pag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Preformatted_20_Text">CH = start scan line<text:line-break/>CL = end scan line<text:line-break/>DH = row (00h is top)<text:line-break/>DL = column (00h is left)</text:p>
      <text:h text:style-name="Heading_20_2" text:outline-level="2"><text:bookmark-start text:name="__RefHeading___macro_8"/><text:bookmark-start text:name="macro"/>Macro<text:bookmark-end text:name="__RefHeading___macro_8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ur <text:span text:style-name="highlight_nu0">0</text:span></text:p>
          </table:table-cell>
        </table:table-row>
      </table:table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list text:style-name="List_20_1" text:continue-numbering="false">
        <text:list-item>
          <text:p text:style-name="List_20_1_Content_First"> a separate cursor is maintained for each of up to 8 display pages</text:p>
        </text:list-item>
        <text:list-item>
          <text:p text:style-name="List_20_1_Content"> many ROM BIOSes incorrectly return the default size for a color display (start 06h, end 07h) when a monochrome display is attached</text:p>
        </text:list-item>
        <text:list-item>
          <text:p text:style-name="List_20_1_Content_Last"> With PhysTechSoft's PTS ROM-DOS the BH value is ignored on entry.</text:p>
        </text:list-item>
      </text:list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#en:docs:bios:api:int10:03" text:style-name="Local_20_link" text:visited-style-name="Visited_20_Local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40:04</meta:creation-date>
    <dc:creator>Generated</dc:creator>
    <dc:date>2026-07-18T23::40:04</dc:date>
    <dc:language>en-US</dc:language>
    <meta:editing-cycles>1</meta:editing-cycles>
    <meta:editing-duration>PT0S</meta:editing-duration>
    <dc:title>en:docs:bios:api:int10:03</dc:title>
  </office:meta>
</office:document-meta>
</file>