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s://cocorico.osfree.org/doku/doku.php?id=en:docs:fapi" text:style-name="Internet_20_link" text:visited-style-name="Visited_20_Internet_20_Link">Family API</text:a> for portability.</text:span></text:p>
      <text:p text:style-name="Text_20_body"><text:span text:style-name="Strong_20_Emphasis">Note: <text:a xlink:type="simple" xlink:href="https://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cocorico.osfree.org/doku/doku.php?id=en:docs:fapi:dos" text:style-name="Internet_20_link" text:visited-style-name="Visited_20_Internet_20_Link">Dos???</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cocorico.osfree.org/doku/doku.php?id=en:docs:bios:api:int10" text:style-name="Internet_20_link" text:visited-style-name="Visited_20_Internet_20_Link">INT 10H</text:a></text:span>: <text:a xlink:type="simple" xlink:href="https://cocorico.osfree.org/doku/doku.php?id=en:docs:bios:api:int10:00" text:style-name="Internet_20_link" text:visited-style-name="Visited_20_Internet_20_Link">00H</text:a>, <text:a xlink:type="simple" xlink:href="https://cocorico.osfree.org/doku/doku.php?id=en:docs:bios:api:int10:01" text:style-name="Internet_20_link" text:visited-style-name="Visited_20_Internet_20_Link">01H</text:a>, <text:a xlink:type="simple" xlink:href="https://cocorico.osfree.org/doku/doku.php?id=en:docs:bios:api:int10:02" text:style-name="Internet_20_link" text:visited-style-name="Visited_20_Internet_20_Link">02H</text:a>, <text:a xlink:type="simple" xlink:href="https://cocorico.osfree.org/doku/doku.php?id=en:docs:bios:api:int10:03" text:style-name="Internet_20_link" text:visited-style-name="Visited_20_Internet_20_Link">03H</text:a>, <text:a xlink:type="simple" xlink:href="https://cocorico.osfree.org/doku/doku.php?id=en:docs:bios:api:int10:05" text:style-name="Internet_20_link" text:visited-style-name="Visited_20_Internet_20_Link">05H</text:a>, <text:a xlink:type="simple" xlink:href="https://cocorico.osfree.org/doku/doku.php?id=en:docs:bios:api:int10:06" text:style-name="Internet_20_link" text:visited-style-name="Visited_20_Internet_20_Link">06H</text:a>, <text:a xlink:type="simple" xlink:href="https://cocorico.osfree.org/doku/doku.php?id=en:docs:bios:api:int10:07" text:style-name="Internet_20_link" text:visited-style-name="Visited_20_Internet_20_Link">07H</text:a>, <text:a xlink:type="simple" xlink:href="https://cocorico.osfree.org/doku/doku.php?id=en:docs:bios:api:int10:08" text:style-name="Internet_20_link" text:visited-style-name="Visited_20_Internet_20_Link">08H</text:a>, <text:a xlink:type="simple" xlink:href="https://cocorico.osfree.org/doku/doku.php?id=en:docs:bios:api:int10:09" text:style-name="Internet_20_link" text:visited-style-name="Visited_20_Internet_20_Link">09H</text:a>, <text:a xlink:type="simple" xlink:href="https://cocorico.osfree.org/doku/doku.php?id=en:docs:bios:api:int10:0a" text:style-name="Internet_20_link" text:visited-style-name="Visited_20_Internet_20_Link">0AH</text:a>, <text:a xlink:type="simple" xlink:href="https://cocorico.osfree.org/doku/doku.php?id=en:docs:bios:api:int10:0b" text:style-name="Internet_20_link" text:visited-style-name="Visited_20_Internet_20_Link">0BH</text:a>, <text:a xlink:type="simple" xlink:href="https://cocorico.osfree.org/doku/doku.php?id=en:docs:bios:api:int10:0c" text:style-name="Internet_20_link" text:visited-style-name="Visited_20_Internet_20_Link">0CH</text:a>, <text:a xlink:type="simple" xlink:href="https://cocorico.osfree.org/doku/doku.php?id=en:docs:bios:api:int10:0d" text:style-name="Internet_20_link" text:visited-style-name="Visited_20_Internet_20_Link">0DH</text:a>, <text:a xlink:type="simple" xlink:href="https://cocorico.osfree.org/doku/doku.php?id=en:docs:bios:api:int10:0e" text:style-name="Internet_20_link" text:visited-style-name="Visited_20_Internet_20_Link">0EH</text:a>, <text:a xlink:type="simple" xlink:href="https://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bios:api:int11" text:style-name="Internet_20_link" text:visited-style-name="Visited_20_Internet_20_Link">INT 11H</text:a>, <text:a xlink:type="simple" xlink:href="https://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cocorico.osfree.org/doku/doku.php?id=en:docs:bios:api:int14" text:style-name="Internet_20_link" text:visited-style-name="Visited_20_Internet_20_Link">INT 14H</text:a></text:span>: <text:a xlink:type="simple" xlink:href="https://cocorico.osfree.org/doku/doku.php?id=en:docs:bios:api:int14:00" text:style-name="Internet_20_link" text:visited-style-name="Visited_20_Internet_20_Link">00H</text:a>, <text:a xlink:type="simple" xlink:href="https://cocorico.osfree.org/doku/doku.php?id=en:docs:bios:api:int14:01" text:style-name="Internet_20_link" text:visited-style-name="Visited_20_Internet_20_Link">01H</text:a>, <text:a xlink:type="simple" xlink:href="https://cocorico.osfree.org/doku/doku.php?id=en:docs:bios:api:int14:02" text:style-name="Internet_20_link" text:visited-style-name="Visited_20_Internet_20_Link">02H</text:a>, <text:a xlink:type="simple" xlink:href="https://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cocorico.osfree.org/doku/doku.php?id=en:docs:bios:api:int15" text:style-name="Internet_20_link" text:visited-style-name="Visited_20_Internet_20_Link">INT 15H</text:a></text:span>: <text:a xlink:type="simple" xlink:href="https://cocorico.osfree.org/doku/doku.php?id=en:docs:bios:api:int15:00" text:style-name="Internet_20_link" text:visited-style-name="Visited_20_Internet_20_Link">00H</text:a>, <text:a xlink:type="simple" xlink:href="https://cocorico.osfree.org/doku/doku.php?id=en:docs:bios:api:int15:01" text:style-name="Internet_20_link" text:visited-style-name="Visited_20_Internet_20_Link">01H</text:a>, <text:a xlink:type="simple" xlink:href="https://cocorico.osfree.org/doku/doku.php?id=en:docs:bios:api:int15:02" text:style-name="Internet_20_link" text:visited-style-name="Visited_20_Internet_20_Link">02H</text:a>, <text:a xlink:type="simple" xlink:href="https://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cocorico.osfree.org/doku/doku.php?id=en:docs:bios:api:int16" text:style-name="Internet_20_link" text:visited-style-name="Visited_20_Internet_20_Link">INT 16H</text:a></text:span>: <text:a xlink:type="simple" xlink:href="https://cocorico.osfree.org/doku/doku.php?id=en:docs:bios:api:int16:00" text:style-name="Internet_20_link" text:visited-style-name="Visited_20_Internet_20_Link">00H</text:a>, <text:a xlink:type="simple" xlink:href="https://cocorico.osfree.org/doku/doku.php?id=en:docs:bios:api:int16:01" text:style-name="Internet_20_link" text:visited-style-name="Visited_20_Internet_20_Link">01H</text:a>, <text:a xlink:type="simple" xlink:href="https://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cocorico.osfree.org/doku/doku.php?id=en:docs:bios:api:int17" text:style-name="Internet_20_link" text:visited-style-name="Visited_20_Internet_20_Link">INT 17H</text:a></text:span>: <text:a xlink:type="simple" xlink:href="https://cocorico.osfree.org/doku/doku.php?id=en:docs:bios:api:int17:00" text:style-name="Internet_20_link" text:visited-style-name="Visited_20_Internet_20_Link">00H</text:a>, <text:a xlink:type="simple" xlink:href="https://cocorico.osfree.org/doku/doku.php?id=en:docs:bios:api:int17:01" text:style-name="Internet_20_link" text:visited-style-name="Visited_20_Internet_20_Link">01H</text:a>, <text:a xlink:type="simple" xlink:href="https://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cocorico.osfree.org/doku/doku.php?id=en:docs:bios:api:int13" text:style-name="Internet_20_link" text:visited-style-name="Visited_20_Internet_20_Link">INT 13H</text:a></text:span>: <text:a xlink:type="simple" xlink:href="https://cocorico.osfree.org/doku/doku.php?id=en:docs:bios:api:int13:00" text:style-name="Internet_20_link" text:visited-style-name="Visited_20_Internet_20_Link">00H</text:a>, <text:a xlink:type="simple" xlink:href="https://cocorico.osfree.org/doku/doku.php?id=en:docs:bios:api:int13:01" text:style-name="Internet_20_link" text:visited-style-name="Visited_20_Internet_20_Link">01H</text:a>, <text:a xlink:type="simple" xlink:href="https://cocorico.osfree.org/doku/doku.php?id=en:docs:bios:api:int13:02" text:style-name="Internet_20_link" text:visited-style-name="Visited_20_Internet_20_Link">02H</text:a>, <text:a xlink:type="simple" xlink:href="https://cocorico.osfree.org/doku/doku.php?id=en:docs:bios:api:int13:03" text:style-name="Internet_20_link" text:visited-style-name="Visited_20_Internet_20_Link">03H</text:a>, <text:a xlink:type="simple" xlink:href="https://cocorico.osfree.org/doku/doku.php?id=en:docs:bios:api:int13:04" text:style-name="Internet_20_link" text:visited-style-name="Visited_20_Internet_20_Link">04H</text:a>, <text:a xlink:type="simple" xlink:href="https://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s://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23::15:11</meta:creation-date>
    <dc:creator>Generated</dc:creator>
    <dc:date>2025-12-18T23::15:11</dc:date>
    <dc:language>en-US</dc:language>
    <meta:editing-cycles>1</meta:editing-cycles>
    <meta:editing-duration>PT0S</meta:editing-duration>
    <dc:title>en:docs:bios:api:int1a:00</dc:title>
  </office:meta>
</office:document-meta>
</file>