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q2"/><text:bookmark-start text:name="__RefHeading___osfree_boot_sequence_draft_ii_1"/><text:bookmark-start text:name="osfree_boot_sequence_draft_ii"/>osFree Boot sequence (Draft II)<text:bookmark-end text:name="__RefHeading___osfree_boot_sequence_draft_ii_1"/><text:bookmark-end text:name="osfree_boot_sequence_draft_ii"/></text:h>
      <text:h text:style-name="Heading_20_3" text:outline-level="3"><text:bookmark-start text:name="__RefHeading___notes_2"/><text:bookmark-start text:name="notes"/>Notes:<text:bookmark-end text:name="__RefHeading___notes_2"/><text:bookmark-end text:name="notes"/></text:h>
      <text:list text:style-name="Numbering_20_1" text:continue-numbering="false">
        <text:list-item>
          <text:p text:style-name="Numbering_20_1_Content_First"> This document is in development stage. You can send fixes and changes to it.</text:p>
        </text:list-item>
        <text:list-item>
          <text:p text:style-name="Numbering_20_1_Content"> This document uses parts of Multiboot Specification document version 0.6.93</text:p>
        </text:list-item>
        <text:list-item>
          <text:p text:style-name="Numbering_20_1_Content_Last"> Here we use Intel notation and not AT&amp;T assembler notation. It seems, we need to check document and in corresponding places fix it. But this is issue mostly for non-PC loaders.</text:p>
        </text:list-item>
      </text:list>
      <text:p text:style-name="Text_20_body">(C) Copyright 2004-2010 osFree project</text:p>
      <text:p text:style-name="Text_20_body">This document composed by Yuri Prokushev, Valery Sedletski, Sascha Schmidt.</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osFree boot sequence does not use a classic solution like GRUB usage (unlike other L4-based projects). GRUB is a good program, but has some disadvantages. Main of them is, the loader must know about the file system (FS) structure. This means, to support a new file system, you need (as user) to update GRUB with a newer version to support the new FS (if any support is presented). As a developer, you need to add a file system driver to the kernel and to the boot loader. In most cases this means different architecture, programming style and development environment. We don't want to update the whole system to support only small advantages (in comparison with whole OS). We don't want to reinstall or upgrade most system components any time for “mouse pointer with shadow”. We want to have total cost of ownership at minimal level. As a result we reused the installable file system (IFS) approach from OS/2. We don't describe internals of MicroFSD and MiniFSD here because this is the task of an IFS document but not Kernel Loader internals and interfaces.
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4"/><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4"/><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p text:style-name="Text_20_body"> <text:a xlink:type="simple" xlink:href="https://cocorico.osfree.org/doku/doku.php?id=en:docs:boot:freeldr:history" text:style-name="Internet_20_link" text:visited-style-name="Visited_20_Internet_20_Link">A historical note about FreeLDR</text:a></text:p>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p text:style-name="Text_20_body"> <text:a xlink:type="simple" xlink:href="https://cocorico.osfree.org/doku/doku.php?id=en:docs:boot:freeldr:os2csm" text:style-name="Internet_20_link" text:visited-style-name="Visited_20_Internet_20_Link">OS2CSM idea</text:a></text:p>
      <text:h text:style-name="Heading_20_3" text:outline-level="3"><text:bookmark-start text:name="__RefHeading___ideas_about_freeldr_design_6"/><text:bookmark-start text:name="ideas_about_freeldr_design"/>Ideas about FreeLdr design<text:bookmark-end text:name="__RefHeading___ideas_about_freeldr_design_6"/><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0" text:anchor-type="as-char" draw:z-index="0"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
Overview of osFree boot sequence (Normative)</text:p>
      <text:p text:style-name="Text_20_body">When the computer is turned on or reseted, the first program to be executed is the BIOS. There are different BIOSes with different execution sequence. We only have to know one thing: The BIOS (Standard, BOOTrom, PXE-BIOS or something else) loads the boot sector (under term 'boot sector' we understand not only actual harddisk boot sector or PXE boot image, but any first code which is loaded by the hardware and executed) and passes control to it.</text:p>
      <text:p text:style-name="Text_20_body">And here our boot sequence starts. We name all code executed before our boot sector as BlackBox. We don't know how it works. We only know we have control passed to our code. Our boot sector is storage depended 16-bit code. The boot sector loads a first stage loader named MicroFSD, MiniFSD and Kernel Loader. MicroFSD is Micro File System Driver. MiniFSD is Mini File System Driver. Kernel Loader is code which loads and executes the osFree kernel (or any multiboot compatible kernel, if user prefers).</text:p>
      <text:p text:style-name="Text_20_body">The code in the boot sector fills information structures and passes them to the Kernel Loader. Those Information structures contain information about the current memory allocation and MicroFSD entry points.</text:p>
      <text:p text:style-name="Text_20_body">The Kernel Loader is 16-bit/32-bit mixed code. It loads a multiboot-compatible kernel image, reallocates it and MiniFSD in memory, links entry points, switches the CPU to protected mode and passes control to the Kernel. Kernel and MiniFSD are not 16-bit code but 32-bit.
Data types and constants</text:p>
      <text:p text:style-name="Text_20_body">In folowing description of interfaces we use common way of types definition. Here table with types desctiprion:</text:p>
      <table:table table:style-name="Table">
        <table:table-column/>
        <table:table-column/>
        <table:table-column/>
        <table:table-row>
          <table:table-cell office:value-type="string" table:style-name="tableheader">
            <text:p text:style-name="Table_20_Heading">Type 	        </text:p>
          </table:table-cell>
          <table:table-cell office:value-type="string" table:style-name="tableheader">
            <text:p text:style-name="Table_20_Heading">Base type 	        </text:p>
          </table:table-cell>
          <table:table-cell office:value-type="string" table:style-name="tableheader">
            <text:p text:style-name="Table_20_Heading">Description                   </text:p>
          </table:table-cell>
        </table:table-row>
        <table:table-row>
          <table:table-cell office:value-type="string" table:style-name="tablecell">
            <text:p text:style-name="tablealignleft">USHORT16 	</text:p>
          </table:table-cell>
          <table:table-cell office:value-type="string" table:style-name="tablecell">
            <text:p text:style-name="tablealignleft">unsigned short int 	</text:p>
          </table:table-cell>
          <table:table-cell office:value-type="string" table:style-name="tablecell">
            <text:p text:style-name="tablealignleft">16-bit unsigned short integer</text:p>
          </table:table-cell>
        </table:table-row>
        <table:table-row>
          <table:table-cell office:value-type="string" table:style-name="tablecell">
            <text:p text:style-name="tablealignleft">ULONG32 	</text:p>
          </table:table-cell>
          <table:table-cell office:value-type="string" table:style-name="tablecell">
            <text:p text:style-name="tablealignleft">unsigned long int 	</text:p>
          </table:table-cell>
          <table:table-cell office:value-type="string" table:style-name="tablecell">
            <text:p text:style-name="tablealignleft">32-bit unsigned long integer</text:p>
          </table:table-cell>
        </table:table-row>
      </table:table>
      <text:h text:style-name="Heading_20_3" text:outline-level="3"><text:bookmark-start text:name="__RefHeading___microfsd_kernelloader_interface_normative_7"/><text:bookmark-start text:name="microfsd_kernelloader_interface_normative"/>MicroFSD/KernelLoader interface (Normative)<text:bookmark-end text:name="__RefHeading___microfsd_kernelloader_interface_normative_7"/><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 This parameter is ignored if either the BBF_NOVOLIO or BBF_MINIFSD flags are not set.</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8"/><text:bookmark-start text:name="kernelloader_kernel_interface_normative"/>KernelLoader/Kernel interface (Normative)<text:bookmark-end text:name="__RefHeading___kernelloader_kernel_interface_normative_8"/><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9"/><text:bookmark-start text:name="kernel_image_format"/>Kernel image format<text:bookmark-end text:name="__RefHeading___kernel_image_format_9"/><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0"/><text:bookmark-start text:name="magic"/>magic<text:bookmark-end text:name="__RefHeading___magic_10"/><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1"/><text:bookmark-start text:name="flags"/>flags<text:bookmark-end text:name="__RefHeading___flags_11"/><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2"/><text:bookmark-start text:name="checksum"/>checksum<text:bookmark-end text:name="__RefHeading___checksum_12"/><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3"/><text:bookmark-start text:name="the_address_fields_of_multiboot_header"/>The address fields of Multiboot header<text:bookmark-end text:name="__RefHeading___the_address_fields_of_multiboot_header_13"/><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4"/><text:bookmark-start text:name="header_addr"/>header_addr<text:bookmark-end text:name="__RefHeading___header_addr_14"/><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5"/><text:bookmark-start text:name="load_addr"/>load_addr<text:bookmark-end text:name="__RefHeading___load_addr_15"/><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6"/><text:bookmark-start text:name="load_end_addr"/>load_end_addr<text:bookmark-end text:name="__RefHeading___load_end_addr_16"/><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7"/><text:bookmark-start text:name="bss_end_addr"/>bss_end_addr<text:bookmark-end text:name="__RefHeading___bss_end_addr_17"/><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18"/><text:bookmark-start text:name="entry_addr"/>entry_addr<text:bookmark-end text:name="__RefHeading___entry_addr_18"/><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19"/><text:bookmark-start text:name="machine_state"/>Machine state<text:bookmark-end text:name="__RefHeading___machine_state_19"/><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0"/><text:bookmark-start text:name="boot_information_format"/>Boot information format<text:bookmark-end text:name="__RefHeading___boot_information_format_20"/><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
For Installable File System drivers developers</text:p>
      <text:p text:style-name="Text_20_body">Installable File System (IFS) drivers are described in the IFS document.
Kernel Loader internals</text:p>
      <text:p text:style-name="Text_20_body">The Kernel Loader is raw 16-bit/32-bit binary code (like MS/PC-DOS COM files, but started not from 100h but from 0h).</text:p>
      <text:list text:style-name="List_20_1" text:continue-numbering="false">
        <text:list-item>
          <text:p text:style-name="List_20_1_Content_First"> First of all, Kernel Loader stores all information from CPU registers into internal structures</text:p>
        </text:list-item>
        <text:list-item>
          <text:p text:style-name="List_20_1_Content"> Depending on this information stores info about memory allocation</text:p>
        </text:list-item>
        <text:list-item>
          <text:p text:style-name="List_20_1_Content"> After this it show information on display</text:p>
        </text:list-item>
        <text:list-item>
          <text:p text:style-name="List_20_1_Content"> Loads kernel</text:p>
        </text:list-item>
        <text:list-item>
          <text:p text:style-name="List_20_1_Content"> Swtiches to protected mode</text:p>
        </text:list-item>
        <text:list-item>
          <text:p text:style-name="List_20_1_Content_Last"> And executes multiboot compatible Kernel</text:p>
        </text:list-item>
      </text:list>
      <text:p text:style-name="Text_20_body">Nothing more here! Wasn't it easy? <draw:frame draw:style-name="media" draw:name="1" text:anchor-type="as-char" draw:z-index="1"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4T03::21:40</meta:creation-date>
    <dc:creator>Generated</dc:creator>
    <dc:date>2025-12-14T03::21:40</dc:date>
    <dc:language>en-US</dc:language>
    <meta:editing-cycles>1</meta:editing-cycles>
    <meta:editing-duration>PT0S</meta:editing-duration>
    <dc:title>en:docs:boot:bootseq2</dc:title>
  </office:meta>
</office:document-meta>
</file>