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p text:style-name="Preformatted_20_Text"><text:s text:c="10"/>Extended Parent Directory Names <text:line-break/><text:s text:c="10"/>Wildcards <text:line-break/><text:s text:c="10"/>Date, Time, and Size Ranges <text:line-break/><text:s text:c="10"/>File Exclusion Ranges <text:line-break/><text:s text:c="10"/>Multiple Filenames <text:line-break/><text:s text:c="10"/>Include Lists <text:line-break/><text:s text:c="10"/>Executable Extensions <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7::32:11</meta:creation-date>
    <dc:creator>Generated</dc:creator>
    <dc:date>2026-07-18T17::32:11</dc:date>
    <dc:language>en-US</dc:language>
    <meta:editing-cycles>1</meta:editing-cycles>
    <meta:editing-duration>PT0S</meta:editing-duration>
    <dc:title>en:docs:cmd:file</dc:title>
  </office:meta>
</office:document-meta>
</file>