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cocorico.osfree.org/doku/doku.php?id=en:docs:cmd:other:setdos" text:style-name="Internet_20_link" text:visited-style-name="Visited_20_Internet_20_Link">SETDOS</text:a> /E command, the Options 1 page of the <text:a xlink:type="simple" xlink:href="https://cocorico.osfree.org/doku/doku.php?id=en:docs:cmd:other:option" text:style-name="Internet_20_link" text:visited-style-name="Visited_20_Internet_20_Link">OPTION</text:a> dialogs, or the <text:a xlink:type="simple" xlink:href="https://cocorico.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s://cocorico.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05::42:25</meta:creation-date>
    <dc:creator>Generated</dc:creator>
    <dc:date>2026-01-09T05::42:25</dc:date>
    <dc:language>en-US</dc:language>
    <meta:editing-cycles>1</meta:editing-cycles>
    <meta:editing-duration>PT0S</meta:editing-duration>
    <dc:title>en:docs:cmd:other:escape</dc:title>
  </office:meta>
</office:document-meta>
</file>