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0"/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ah_4c_2"/><text:bookmark-start text:name="ah_4c"/>AH=4C<text:bookmark-end text:name="__RefHeading___ah_4c_2"/><text:bookmark-end text:name="ah_4c"/></text:h>
      <text:p text:style-name="Text_20_body">INT 21 - DOS 2+ - “EXIT” - TERMINATE WITH RETURN CODE</text:p>
      <text:p text:style-name="Preformatted_20_Text"><text:s text:c="6"/>AH = 4Ch<text:line-break/><text:s text:c="6"/>AL = return code</text:p>
      <text:p text:style-name="Text_20_body">Return: never returns
Notes:  unless the process is its own parent</text:p>
      <text:p text:style-name="Preformatted_20_Text"><text:s text:c="8"/>(see #01378 [offset 16h] at AH=26h), all open files are closed and<text:line-break/><text:s text:c="8"/>all memory belonging to the process is freed<text:line-break/><text:s text:c="6"/>all network file locks should be removed before calling this function</text:p>
      <text:p text:style-name="Text_20_body">SeeAlso: AH=00h,AH=26h,AH=4Bh,AH=4Dh,INT 15/AH=12h/BH=02h,INT 20,INT 22
SeeAlso: INT 60/DI=060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34:18</meta:creation-date>
    <dc:creator>Generated</dc:creator>
    <dc:date>2026-07-19T00::34:18</dc:date>
    <dc:language>en-US</dc:language>
    <meta:editing-cycles>1</meta:editing-cycles>
    <meta:editing-duration>PT0S</meta:editing-duration>
    <dc:title>en:docs:dos:api:int20</dc:title>
  </office:meta>
</office:document-meta>
</file>