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maximum characters buffer can 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(call) number of chars from last input which may be recalled</text:p>
            <text:p text:style-name="Preformatted_20_Text"><text:s text:c="14"/>(ret) number of characters actually read, excluding CR |</text:p>
          </table:table-cell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s://cocorico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51:45</meta:creation-date>
    <dc:creator>Generated</dc:creator>
    <dc:date>2026-07-19T03::51:45</dc:date>
    <dc:language>en-US</dc:language>
    <meta:editing-cycles>1</meta:editing-cycles>
    <meta:editing-duration>PT0S</meta:editing-duration>
    <dc:title>en:docs:dos:api:int21:0a</dc:title>
  </office:meta>
</office:document-meta>
</file>