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9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9h_1"/><text:bookmark-start text:name="int_21h_ah_39h"/>Int 21H, AH=39H<text:bookmark-end text:name="__RefHeading___int_21h_ah_39h_1"/><text:bookmark-end text:name="int_21h_ah_3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MKDIR” - CREATE SUBDIRECT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cocorico.osfree.org/doku/doku.php?id=en:docs:fapi:dosmkdir" text:style-name="Internet_20_link" text:visited-style-name="Visited_20_Internet_20_Link">DosMkDir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9h<text:line-break/><text:s text:c="6"/>DS:DX -&gt; ASCIZ path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<text:line-break/><text:s text:c="6"/>CF set on error<text:line-break/><text:s text:c="10"/>AX = error code (03h,05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ll directories in the given path except the last must exist fails if the parent directory is the root and is full</text:p>
      <text:p text:style-name="Text_20_body">DOS 2.x-3.3 allow the creation of a directory sufficiently deep that it is not possible to make that directory the current directory because the path would exceed 64 characters</text:p>
      <text:p text:style-name="Text_20_body">under the FlashTek X-32 DOS extender, the pointer is in DS:EDX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cocorico.osfree.org/doku/doku.php?id=en:docs:dos:api:int21:3a" text:style-name="Internet_20_link" text:visited-style-name="Visited_20_Internet_20_Link">3Ah</text:a>,AH=<text:a xlink:type="simple" xlink:href="https://cocorico.osfree.org/doku/doku.php?id=en:docs:dos:api:int21:3b" text:style-name="Internet_20_link" text:visited-style-name="Visited_20_Internet_20_Link">3Bh</text:a>,AH=<text:a xlink:type="simple" xlink:href="https://cocorico.osfree.org/doku/doku.php?id=en:docs:dos:api:int21:6d" text:style-name="Internet_20_link" text:visited-style-name="Visited_20_Internet_20_Link">6Dh</text:a>,AX=<text:a xlink:type="simple" xlink:href="https://cocorico.osfree.org/doku/doku.php?id=en:docs:dos:api:int21:71:39" text:style-name="Internet_20_link" text:visited-style-name="Visited_20_Internet_20_Link">7139h</text:a>,AX=<text:a xlink:type="simple" xlink:href="https://cocorico.osfree.org/doku/doku.php?id=en:docs:dos:api:int21:43:ff" text:style-name="Internet_20_link" text:visited-style-name="Visited_20_Internet_20_Link">43FFh</text:a>/BP=5053h
 INT 2F/AX=1103h,INT 60/DI=0511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#en:docs:dos:api:int21:39" text:style-name="Local_20_link" text:visited-style-name="Visited_20_Local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23::05:38</meta:creation-date>
    <dc:creator>Generated</dc:creator>
    <dc:date>2026-07-18T23::05:38</dc:date>
    <dc:language>en-US</dc:language>
    <meta:editing-cycles>1</meta:editing-cycles>
    <meta:editing-duration>PT0S</meta:editing-duration>
    <dc:title>en:docs:dos:api:int21:39</dc:title>
  </office:meta>
</office:document-meta>
</file>