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6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6h_1"/><text:bookmark-start text:name="int_21h_ah_56h"/>Int 21H, AH=56H<text:bookmark-end text:name="__RefHeading___int_21h_ah_56h_1"/><text:bookmark-end text:name="int_21h_ah_5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NAME” - RENAM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6h<text:line-break/>DS:DX -&gt; ASCIZ filename of existing file (no wildcards, but see below)<text:line-break/>ES:DI -&gt; ASCIZ new filename (no wildcards)<text:line-break/>CL = attribute mask (server call only, see below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2h,03h,05h,1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otes:<text:tab/>allows move between directories on same logical volume<text:line-break/>this function does not set the archive attribute<text:line-break/><text:s text:c="2"/>(see #01420 at AX=4301h), which results in incremental backups not<text:line-break/><text:s text:c="2"/>backing up the file under its new name<text:line-break/>open files should not be renamed<text:line-break/>(DOS 2.x only) this function renames file by creating a new directory<text:line-break/><text:s text:c="2"/>entry with the new name, then marking the old entry deleted<text:line-break/>(DOS 3.0+) allows renaming of directories<text:line-break/>(DOS 3.1+) wildcards are allowed if invoked via AX=5D00h, in which case<text:line-break/><text:s text:c="2"/>error 12h (no more files) is returned on success, and both source and<text:line-break/><text:s text:c="2"/>destination specs must be canonical (as returned by AH=60h).<text:line-break/><text:s text:c="2"/>Wildcards in the destination are replaced by the corresponding char<text:line-break/><text:s text:c="2"/>of each source file being renamed.<text:s text:c="2"/>Under DOS 3.x, the call will fail<text:line-break/><text:s text:c="2"/>if the destination wildcard is *.* or equivalent; under DR DOS 5.0,<text:line-break/><text:s text:c="2"/>the call will fail with error code 03h if any wildcards are used.<text:line-break/><text:s text:c="2"/>When invoked via AX=5D00h, only those files matching the attribute<text:line-break/><text:s text:c="2"/>mask in CL are renamed.<text:line-break/>under the FlashTek X-32 DOS extender, the old-name pointer is in DS:EDX<text:line-break/><text:s text:c="2"/>and the new-name pointer is in ES:EDI (DS must equal ES)<text:line-break/>BUG:<text:tab/>(DR DOS 3.41) when invoked via AX=5D00h, this function will generate<text:line-break/><text:s text:c="2"/>a new directory entry with the new name (including any wildcards)<text:line-break/><text:s text:c="2"/>which can only be removed with a sector editor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17h,AX=4301h,AX=43FFh/BP=5053h,AX=5D00h,AH=60h,AX=7156h, AX=F257h/SF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#en:docs:dos:api:int21:56" text:style-name="Local_20_link" text:visited-style-name="Visited_20_Local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2::49:18</meta:creation-date>
    <dc:creator>Generated</dc:creator>
    <dc:date>2026-07-19T12::49:18</dc:date>
    <dc:language>en-US</dc:language>
    <meta:editing-cycles>1</meta:editing-cycles>
    <meta:editing-duration>PT0S</meta:editing-duration>
    <dc:title>en:docs:dos:api:int21:56</dc:title>
  </office:meta>
</office:document-meta>
</file>