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7:00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7h_1"/><text:bookmark-start text:name="int_21h_ah_57h"/>Int 21H, AH=57H<text:bookmark-end text:name="__RefHeading___int_21h_ah_57h_1"/><text:bookmark-end text:name="int_21h_ah_5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'S LAST-WRITTEN DATE AND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700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CX = file's time (see #01665)<text:line-break/><text:s text:c="4"/>DX = file's date (see #01666)<text:line-break/>CF set on error<text:line-break/><text:s text:c="4"/>AX = error code (01h,06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der DR DOS 3.41 and 5.0, this function returns 0 (no date/time) for<text:line-break/><text:s text:c="2"/>character devices; MS-DOS returns date and time of opening</text:p>
      <text:p text:style-name="Text_20_body"> Bitfields for file time:
 Bit(s)	Description	(Table 01665)
 15-11	hours (0-23)
 10-5	minutes
 4-0	seconds/2</text:p>
      <text:p text:style-name="Text_20_body"> Bitfields for file date:
 Bit(s)	Description	(Table 01666)
 15-9	year - 1980
 8-5	month
 4-0	day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 AX=5701h,AX=5704h"Windows95"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#en:docs:dos:api:int21:57:00" text:style-name="Local_20_link" text:visited-style-name="Visited_20_Local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9T20::00:21</meta:creation-date>
    <dc:creator>Generated</dc:creator>
    <dc:date>2026-01-09T20::00:21</dc:date>
    <dc:language>en-US</dc:language>
    <meta:editing-cycles>1</meta:editing-cycles>
    <meta:editing-duration>PT0S</meta:editing-duration>
    <dc:title>en:docs:dos:api:int21:57:00</dc:title>
  </office:meta>
</office:document-meta>
</file>